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397 verleende vergunning voor het versneld tot afvoer laten komen van neerslag, nabij Schervenweg 3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98619</meta:user-defined>
    <meta:user-defined meta:name="DCTERMS.abstract">het versneld tot afvoer laten komen van neerslag, nabij Schervenweg 35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3397 verleende vergunning voor het versneld tot afvoer laten komen van neerslag, nabij Schervenweg 35 in Wieringerwerf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88</meta:user-defined>
    <meta:user-defined meta:name="OVERHEIDop.WsbID/DC.identifier">wsb-2025-6788</meta:user-defined>
    <meta:user-defined meta:name="OVERHEIDop.versieInformatie"/>
  </office:meta>
</office:document-meta>
</file>