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2263 Plaatsen trafostation t.b.v. netuitbreiding Doezumertocht 21, Doezum </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dagelijks bestuur van Wetterskip Fryslân een aanvraag ontvangen van Enexis Netbeheer B.V. te 's-Hertogenbosch, voor het verplaatsen van een trafostation ten behoeve van netuitbreiding op locatie Doezumertocht 21 te Do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8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8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8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2263 Plaatsen trafostation t.b.v. netuitbreiding Doezumertocht 21, Doezum</meta:user-defined>
    <meta:user-defined meta:name="DCTERMS.W3CDTF/DCTERMS.available">2025-03-21</meta:user-defined>
    <meta:user-defined meta:name="DCTERMS.W3CDTF/OVERHEIDop.jaargang">2025</meta:user-defined>
    <meta:user-defined meta:name="OVERHEIDop.publicationIssue">6780</meta:user-defined>
    <meta:user-defined meta:name="OVERHEIDop.WsbID/DC.identifier">wsb-2025-6780</meta:user-defined>
    <meta:user-defined meta:name="OVERHEIDop.versieInformatie"/>
  </office:meta>
</office:document-meta>
</file>