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dijksloot, het verbreden van een tertiair water en maken van een in-/ uitrit ter plaatse van de Gijbelandsedijk 7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dijksloot, het verbreden van een tertiair water en maken van een in-/ uitrit ter plaatse van de Gijbelandsedijk 7A te Brandwijk. 
</text:p>
            <text:p text:style-name="common-al">Zaaknummer: 107585
</text:p>
            <text:p text:style-name="common-al">DSO verzoeknummer: 2024102200761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85</meta:user-defined>
    <meta:user-defined meta:name="DCTERMS.abstract">het dempen van een dijksloot en maken van een in/uitrit ter plaatse van de Gijbelandsedijk 7A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dijksloot, het verbreden van een tertiair water en maken van een in-/ uitrit ter plaatse van de Gijbelandsedijk 7A te Brandwijk</meta:user-defined>
    <meta:user-defined meta:name="DCTERMS.W3CDTF/DCTERMS.available">2025-01-15</meta:user-defined>
    <meta:user-defined meta:name="DCTERMS.W3CDTF/OVERHEIDop.jaargang">2025</meta:user-defined>
    <meta:user-defined meta:name="OVERHEIDop.publicationIssue">678</meta:user-defined>
    <meta:user-defined meta:name="OVERHEIDop.WsbID/DC.identifier">wsb-2025-678</meta:user-defined>
    <meta:user-defined meta:name="OVERHEIDop.versieInformatie"/>
  </office:meta>
</office:document-meta>
</file>