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erug (aan)leggen van een kabeltracé middenspanningskabels naar de kruin van de primaire kering, nabij Hoogwatum 2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maart tot en met 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terug (aan)leggen van een kabeltracé middenspanningskabels naar de kruin van de primaire kering, nabij Hoogwatum 2 te Bierum</meta:user-defined>
    <meta:user-defined meta:name="DCTERMS.W3CDTF/DCTERMS.available">2025-03-21</meta:user-defined>
    <meta:user-defined meta:name="DCTERMS.W3CDTF/OVERHEIDop.jaargang">2025</meta:user-defined>
    <meta:user-defined meta:name="OVERHEIDop.externeBijlage">78837_besluit|exb-2025-10562</meta:user-defined>
    <meta:user-defined meta:name="OVERHEIDop.publicationIssue">6776</meta:user-defined>
    <meta:user-defined meta:name="OVERHEIDop.WsbID/DC.identifier">wsb-2025-6776</meta:user-defined>
    <meta:user-defined meta:name="OVERHEIDop.versieInformatie"/>
  </office:meta>
</office:document-meta>
</file>