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natuurvriendelijke oevers, het plaatselijk verdiepen van de primaire watergangen Mérodegraft en Roegebostocht en het verlengen van een duiker ter hoogte van de Lee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maart tot en met 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natuurvriendelijke oevers, het plaatselijk verdiepen van de primaire watergangen Mérodegraft en Roegebostocht en het verlengen van een duiker ter hoogte van de Leegeweg te Groningen</meta:user-defined>
    <meta:user-defined meta:name="DCTERMS.W3CDTF/DCTERMS.available">2025-03-21</meta:user-defined>
    <meta:user-defined meta:name="DCTERMS.W3CDTF/OVERHEIDop.jaargang">2025</meta:user-defined>
    <meta:user-defined meta:name="OVERHEIDop.externeBijlage">78859_besluit|exb-2025-10559</meta:user-defined>
    <meta:user-defined meta:name="OVERHEIDop.publicationIssue">6773</meta:user-defined>
    <meta:user-defined meta:name="OVERHEIDop.WsbID/DC.identifier">wsb-2025-6773</meta:user-defined>
    <meta:user-defined meta:name="OVERHEIDop.versieInformatie"/>
  </office:meta>
</office:document-meta>
</file>