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Plakkenweg 21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terleiding en het hiervoor uitvoeren van 2 gestuurde boringen onder een niet verholen waterkering (IJsseldijk) ter plaatse van Plakkenweg 21 te Heerde.</text:p>
            <text:p text:style-name="common-al">De vergunning is verzonden op 19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maart 2025 tot en met 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502/D2024-12-14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502/D2024-12-1478</meta:user-defined>
    <meta:user-defined meta:name="DCTERMS.abstract">Omgevingsvergunning voor een wateractiviteit voor het aanleggen van een waterleiding en het hiervoor uitvoeren van 2 gestuurde boringen onder een niet verholen waterkering (IJsseldijk) ter plaatse van Plakkenweg 21 te Heerde.</meta:user-defined>
    <dc:language>nl</dc:language>
    <meta:user-defined meta:name="OVERHEIDop.locatietype/OVERHEIDop.gebiedsmarkering">Adres</meta:user-defined>
    <meta:user-defined meta:name="DC.title">Bekendmaking omgevingsvergunning voor een wateractiviteit ter plaatse van Plakkenweg 21 in Heerde</meta:user-defined>
    <meta:user-defined meta:name="DCTERMS.W3CDTF/DCTERMS.available">2025-03-21</meta:user-defined>
    <meta:user-defined meta:name="DCTERMS.W3CDTF/OVERHEIDop.jaargang">2025</meta:user-defined>
    <meta:user-defined meta:name="OVERHEIDop.publicationIssue">6771</meta:user-defined>
    <meta:user-defined meta:name="OVERHEIDop.WsbID/DC.identifier">wsb-2025-6771</meta:user-defined>
    <meta:user-defined meta:name="OVERHEIDop.versieInformatie"/>
  </office:meta>
</office:document-meta>
</file>