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voor het verwijderen van twee dammen en duikers nabij kruising Berkenrijs en Vleerdamsedijk in Rockanje</text:p>
      <text:section text:name="zakelijke-mededeling_id1-3-2" text:style-name="zakelijke-mededeling">
        <text:section text:name="zakelijke-mededeling-tekst_id1-3-2-1" text:style-name="zakelijke-mededeling-tekst">
          <text:section text:name="tekst_id1-3-2-1-1" text:style-name="tekst">
            <text:p text:style-name="common-al">De aanvraag is ontvangen op 09-01-2025 en geregistreerd onder zaaknummer  VTH202501-0242 .
</text:p>
            <text:p text:style-name="common-al">
            <text:span text:style-name="nadrukvet">Procedure
</text:span>
          </text:p>
            <text:p text:style-name="common-al">Deze publicatie is alleen bedoeld ter informatie over ingekomen aanvragen bij het waterschap. Wij publiceren deze aanvragen om direct betrokkenen hier vroegtijdig van op de hoogte te stellen. U kunt hier nog geen bezwaar of beroep tegen indienen, omdat het besluit nog moet worden genomen. Zodra er sprake is van de mogelijkheid tot het indienen van zienswijzen of bezwaren tegen een (ontwerp)vergunning, wordt dit in een afzonderlijke publicatie bekend gemaakt.
</text:p>
            <text:p text:style-name="common-al">
            <text:span text:style-name="nadrukvet">Informatie
</text:span>
          </text:p>
            <text:p text:style-name="last-al">Voor nadere informatie kunt u een e-mail sturen naar vergunningen@wshd.nl of contact opnemen met een van de medewerkers van de afdeling Vergunningverlening, toezicht en handhaving, telefoon 088 974 34 0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677</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677</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Waterschap/DC.creator">Waterschap Hollandse Delta</meta:user-defined>
    <meta:user-defined meta:name="OVERHEIDop.Rubriek/DC.type">omgevingsvergunning</meta:user-defined>
    <meta:user-defined meta:name="OVERHEID.Informatietype/DC.type">officiële publicatie</meta:user-defined>
    <meta:user-defined meta:name="OVERHEID.Waterschap/DCTERMS.publisher">Waterschap Hollandse Delta</meta:user-defined>
    <meta:user-defined meta:name="OVERHEID.Waterschap/OVERHEID.authority">Waterschap Holland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VTH202501-0242</meta:user-defined>
    <meta:user-defined meta:name="DCTERMS.abstract">het verwijderen van twee dammen en duikers nabij kruising Berkenrijs en Vleerdamsedijk in Rockanje</meta:user-defined>
    <dc:language>nl</dc:language>
    <meta:user-defined meta:name="OVERHEIDop.locatietype/OVERHEIDop.gebiedsmarkering">Punt</meta:user-defined>
    <meta:user-defined meta:name="OVERHEIDop.locatietype/OVERHEIDop.gebiedsmarkering">Vlak</meta:user-defined>
    <meta:user-defined meta:name="DC.title">Kennisgeving aanvraag omgevingsvergunning voor het verwijderen van twee dammen en duikers nabij kruising Berkenrijs en Vleerdamsedijk in Rockanje</meta:user-defined>
    <meta:user-defined meta:name="DCTERMS.W3CDTF/DCTERMS.available">2025-01-15</meta:user-defined>
    <meta:user-defined meta:name="DCTERMS.W3CDTF/OVERHEIDop.jaargang">2025</meta:user-defined>
    <meta:user-defined meta:name="OVERHEIDop.publicationIssue">677</meta:user-defined>
    <meta:user-defined meta:name="OVERHEIDop.WsbID/DC.identifier">wsb-2025-677</meta:user-defined>
    <meta:user-defined meta:name="OVERHEIDop.versieInformatie"/>
  </office:meta>
</office:document-meta>
</file>