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dam met duiker nabij locatie Weijland 3 te Nieuwerbrug aan den Rijn met code HDSR606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dam met duiker nabij locatie Weijland 3 te Nieuwerbrug aan den Rijn. Deze aanvraag is ontvangen op 19 maart 2025 en geregistreerd onder zaak 606357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1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6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639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dam met duiker nabij locatie Weijland 3 te Nieuwerbrug aan den Rijn met code HDSR606357</meta:user-defined>
    <meta:user-defined meta:name="DCTERMS.W3CDTF/DCTERMS.available">2025-03-21</meta:user-defined>
    <meta:user-defined meta:name="DCTERMS.W3CDTF/OVERHEIDop.jaargang">2025</meta:user-defined>
    <meta:user-defined meta:name="OVERHEIDop.publicationIssue">6769</meta:user-defined>
    <meta:user-defined meta:name="OVERHEIDop.WsbID/DC.identifier">wsb-2025-6769</meta:user-defined>
    <meta:user-defined meta:name="OVERHEIDop.versieInformatie"/>
  </office:meta>
</office:document-meta>
</file>