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6717</text:p>
            <text:p text:style-name="common-al">Dijkgraaf en hoogheemraden van Delfland hebben een aanvraag voor een omgevingsvergunning wateractiviteit ontvangen op 18 maart 2025 voor de volgende activiteit(en):</text:p>
            <text:p text:style-name="common-al">Het verwijderen van 6 abelen</text:p>
            <text:p text:style-name="common-al">op de locatie ter hoogte van Oostgaag 24,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6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6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17</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5-03-21</meta:user-defined>
    <meta:user-defined meta:name="DCTERMS.W3CDTF/OVERHEIDop.jaargang">2025</meta:user-defined>
    <meta:user-defined meta:name="OVERHEIDop.externeBijlage">Z-25-126717 publiceerbare aanvraag|exb-2025-10553</meta:user-defined>
    <meta:user-defined meta:name="OVERHEIDop.publicationIssue">6768</meta:user-defined>
    <meta:user-defined meta:name="OVERHEIDop.WsbID/DC.identifier">wsb-2025-6768</meta:user-defined>
    <meta:user-defined meta:name="OVERHEIDop.versieInformatie"/>
  </office:meta>
</office:document-meta>
</file>