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1850 verleende vergunning voor het graven van een waterloop en de aanleg van een dam met duiker t.b.v. de bouw van woningen bij Jan Glijnisweg 89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6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279630</meta:user-defined>
    <meta:user-defined meta:name="DCTERMS.abstract">het graven van een waterloop en de aanleg van een dam met duiker t.b.v. de bouw van woningen bij Jan Glijnisweg 89D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61850 verleende vergunning voor het graven van een waterloop en de aanleg van een dam met duiker t.b.v. de bouw van woningen bij Jan Glijnisweg 89D in Heerhugowaard</meta:user-defined>
    <meta:user-defined meta:name="DCTERMS.W3CDTF/DCTERMS.available">2025-03-21</meta:user-defined>
    <meta:user-defined meta:name="DCTERMS.W3CDTF/OVERHEIDop.jaargang">2025</meta:user-defined>
    <meta:user-defined meta:name="OVERHEIDop.publicationIssue">6764</meta:user-defined>
    <meta:user-defined meta:name="OVERHEIDop.WsbID/DC.identifier">wsb-2025-6764</meta:user-defined>
    <meta:user-defined meta:name="OVERHEIDop.versieInformatie"/>
  </office:meta>
</office:document-meta>
</file>