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rtengen 83a 3628EC Kockengen - AGV - WN2025-0013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ortengen 83a 3628EC Kockeng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3-2025 en geregistreerd onder zaaknummer WN2025-00131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6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19</meta:user-defined>
    <meta:user-defined meta:name="DCTERMS.abstract">Omgevingsvergunning Water, Stedin Netbeheer B.V., ter hoogte van Portengen 83a in Kockeng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ortengen 83a 3628EC Kockengen - AGV - WN2025-001319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62</meta:user-defined>
    <meta:user-defined meta:name="OVERHEIDop.WsbID/DC.identifier">wsb-2025-6762</meta:user-defined>
    <meta:user-defined meta:name="OVERHEIDop.versieInformatie"/>
  </office:meta>
</office:document-meta>
</file>