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esmanlaan 1066XN Amsterdam - AGV - WN2025-0013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lesmanlaan 1066XN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9-03-2025 en geregistreerd onder zaaknummer WN2025-0013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21</meta:user-defined>
    <meta:user-defined meta:name="DCTERMS.abstract">Omgevingsvergunning Water, Stichting Waternet, ter hoogte van Plesmanl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lesmanlaan 1066XN Amsterdam - AGV - WN2025-001321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61</meta:user-defined>
    <meta:user-defined meta:name="OVERHEIDop.WsbID/DC.identifier">wsb-2025-6761</meta:user-defined>
    <meta:user-defined meta:name="OVERHEIDop.versieInformatie"/>
  </office:meta>
</office:document-meta>
</file>