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003 tijdelijk verhogen waterpeil en aanleggen daarvoor benodigde kunstwerken t.h.v. Wieldyk te Lytse Gaastmar </text:p>
      <text:section text:name="zakelijke-mededeling_id1-3-2" text:style-name="zakelijke-mededeling">
        <text:section text:name="zakelijke-mededeling-tekst_id1-3-2-1" text:style-name="zakelijke-mededeling-tekst">
          <text:section text:name="tekst_id1-3-2-1-1" text:style-name="tekst">
            <text:p text:style-name="common-al">Op verzenddatum 18 maart 2025 heeft het dagelijks bestuur van Wetterskip Fryslân een omgevingsvergunning wateractiviteit verleend aan Visser-Gaastmeer te Gaastmeer en Maatschap Wiegersma te Oudega, voor het tijdelijk verhogen van het waterpeil en het aanleggen van de daarvoor benodigde kunstwerken ter hoogte van de locatie Wieldyk te Lytse Gaast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3003 tijdelijk verhogen waterpeil en aanleggen daarvoor benodigde kunstwerken t.h.v. Wieldyk te Lytse Gaastmar</meta:user-defined>
    <meta:user-defined meta:name="DCTERMS.W3CDTF/DCTERMS.available">2025-03-21</meta:user-defined>
    <meta:user-defined meta:name="DCTERMS.W3CDTF/OVERHEIDop.jaargang">2025</meta:user-defined>
    <meta:user-defined meta:name="OVERHEIDop.publicationIssue">6759</meta:user-defined>
    <meta:user-defined meta:name="OVERHEIDop.WsbID/DC.identifier">wsb-2025-6759</meta:user-defined>
    <meta:user-defined meta:name="OVERHEIDop.versieInformatie"/>
  </office:meta>
</office:document-meta>
</file>