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aanbrengen in Boltjertocht, Nittersummertocht, Lopstertocht en Startenhuistermaar in gemeente Groningen en Eemsdelta</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7 maart 2025.  De aanvraag betreft ‘Beschoeiing aanbrengen in Boltjertocht, Nittersummertocht, Lopstertocht en Startenhuistermaar in gemeente Groningen en Eemsdelta.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75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5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5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Beschoeiing aanbrengen in Boltjertocht, Nittersummertocht, Lopstertocht en Startenhuistermaar in gemeente Groningen en Eemsdelta</meta:user-defined>
    <meta:user-defined meta:name="DCTERMS.W3CDTF/DCTERMS.available">2025-03-21</meta:user-defined>
    <meta:user-defined meta:name="DCTERMS.W3CDTF/OVERHEIDop.jaargang">2025</meta:user-defined>
    <meta:user-defined meta:name="OVERHEIDop.publicationIssue">6758</meta:user-defined>
    <meta:user-defined meta:name="OVERHEIDop.WsbID/DC.identifier">wsb-2025-6758</meta:user-defined>
    <meta:user-defined meta:name="OVERHEIDop.versieInformatie"/>
  </office:meta>
</office:document-meta>
</file>