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style:style style:family="table-column" style:parent-style-name="colspec" style:name="id1-3-2-2-1-2-3-4-1-1">
      <style:table-column-properties/>
    </style:style>
    <style:style style:family="table-column" style:parent-style-name="colspec" style:name="id1-3-2-2-1-2-3-4-1-2">
      <style:table-column-properties/>
    </style:style>
    <style:style style:family="table-column" style:parent-style-name="colspec" style:name="id1-3-2-2-1-2-3-4-1-3">
      <style:table-column-properties/>
    </style:style>
    <style:style style:family="table-column" style:parent-style-name="colspec" style:name="id1-3-2-2-1-2-3-4-1-4">
      <style:table-column-properties/>
    </style:style>
    <style:style style:family="table-column" style:parent-style-name="colspec" style:name="id1-3-2-2-1-2-3-4-1-5">
      <style:table-column-properties/>
    </style:style>
    <style:style style:family="table-column" style:parent-style-name="colspec" style:name="id1-3-2-2-1-2-3-4-1-6">
      <style:table-column-properties/>
    </style:style>
    <style:style style:family="table-column" style:parent-style-name="colspec" style:name="id1-3-2-2-1-2-3-4-1-7">
      <style:table-column-properties/>
    </style:style>
    <style:style style:family="table-column" style:parent-style-name="colspec" style:name="id1-3-2-2-1-2-3-4-1-8">
      <style:table-column-properties/>
    </style:style>
    <style:style style:family="table-column" style:parent-style-name="colspec" style:name="id1-3-2-2-1-2-3-4-1-9">
      <style:table-column-properties/>
    </style:style>
  </office:automatic-styles>
  <office:body>
    <office:text>
      <text:p text:style-name="new_page_staatscourant"/>
      <text:p text:style-name="single-kop-titel">Besluit tot wijziging van het Algemeen bevoegdhedenbesluit Schieland en de Krimpenerwaar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Schieland en de Krimpenerwaard;</text:p>
            <text:p text:style-name="al"/>
            <text:p text:style-name="al">gelet op </text:p>
            <text:p text:style-name="al"/>
            <text:list text:style-name="id1-3-2-1-1-5">
              <text:list-item text:style-override="id1-3-2-1-1-5-1">
                <text:number>–</text:number>
                <text:p text:style-name="al">artikel 10 van de verordening rekenkamer hoogheemraadschap Schieland en Krimpenerwaard; </text:p>
              </text:list-item>
              <text:list-item text:style-override="id1-3-2-1-1-5-2">
                <text:number>–</text:number>
                <text:p text:style-name="al">het Algemeen bevoegdhedenbesluit van het hoogheemraadschap Schieland en Krimpenerwaard 2013 en het daarop gebaseerde Bevoegdhedenregister;</text:p>
              </text:list-item>
              <text:list-item text:style-override="id1-3-2-1-1-5-3">
                <text:number>–</text:number>
                <text:p text:style-name="al">de afdeling 10.1.1 van de Algemene wet bestuursrecht;</text:p>
              </text:list-item>
              <text:list-item text:style-override="id1-3-2-1-1-5-4">
                <text:number>–</text:number>
                <text:p text:style-name="al">overwegende dat de instelling van de rekenkamer het noodzakelijk maakt (onder)mandaat te verlenen aan de voorzitter van de rekenkamer tot het aangaan van financiële en juridische verplichtingen.</text:p>
              </text:list-item>
            </text:list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</text:number>
                <text:p text:style-name="al">tot het verlenen van:</text:p>
                <text:list text:style-name="id1-3-2-2-1-2-1-3">
                  <text:list-item text:style-override="id1-3-2-2-1-2-1-3-1">
                    <text:number>–</text:number>
                    <text:p text:style-name="al">mandaat en volmacht aan de voorzitter van de rekenkamer;</text:p>
                  </text:list-item>
                  <text:list-item text:style-override="id1-3-2-2-1-2-1-3-2">
                    <text:number>–</text:number>
                    <text:p text:style-name="al">ondermandaat en -volmacht aan de ambtelijk secretaris van de rekenkamer of een van de leden van de rekenkamer;</text:p>
                  </text:list-item>
                </text:list>
              </text:list-item>
              <text:list-item text:style-override="id1-3-2-2-1-2-2">
                <text:number/>
                <text:p text:style-name="al">tot het aangaan van financiële en juridische verplichtingen voor zover deze behoren tot de taken van de rekenkamer als bedoeld in de Verordening rekenkamer hoogheemraadschap van Schieland en Krimpenerwaard.</text:p>
              </text:list-item>
              <text:list-item text:style-override="id1-3-2-2-1-2-3">
                <text:number>II</text:number>
                <text:p text:style-name="al">Aan het Bevoegdhedenregister het volgende toe te voegen:</text:p>
                <text:p text:style-name="al"/>
                <text:p><draw:frame draw:style-name="lidiv"><draw:text-box ofo:max-width="15.3cm" ofo:min-height="1cm" ofo:min-width="5cm"><text:section text:name="table_id1-3-2-2-1-2-3-4" text:style-name="table"><text:p text:style-name="table_top"/>
                <table:table table:style-name="tgroup">
                  <table:table-column table:style-name="id1-3-2-2-1-2-3-4-1-1"/>
                  <table:table-column table:style-name="id1-3-2-2-1-2-3-4-1-2"/>
                  <table:table-column table:style-name="id1-3-2-2-1-2-3-4-1-3"/>
                  <table:table-column table:style-name="id1-3-2-2-1-2-3-4-1-4"/>
                  <table:table-column table:style-name="id1-3-2-2-1-2-3-4-1-5"/>
                  <table:table-column table:style-name="id1-3-2-2-1-2-3-4-1-6"/>
                  <table:table-column table:style-name="id1-3-2-2-1-2-3-4-1-7"/>
                  <table:table-column table:style-name="id1-3-2-2-1-2-3-4-1-8"/>
                  <table:table-column table:style-name="id1-3-2-2-1-2-3-4-1-9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Mandaat-gev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oort bevoegd-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Mandaat 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nder-</text:span>
                        </text:p>
                        <text:p text:style-name="table_al">
                          <text:span text:style-name="nadrukvet">mandaat</text:span>
                        </text:p>
                        <text:p text:style-name="table_al">
                          <text:span text:style-name="nadrukvet">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Verder ondermandaat 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Voorwaard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1.7c</text:p>
                      </table:table-cell>
                      <table:table-cell table:style-name="cell_frame_all" table:number-rows-spanned="2" table:number-columns-spanned="1">
                        <text:p text:style-name="table_al">Het aangaan van financiële en juridische verplichtingen voor zover deze behoren tot de taken van de rekenkamer als bedoeld in de Verordening rekenkamer hoogheemraadschap van Schieland en Krimpenerwaard</text:p>
                      </table:table-cell>
                      <table:table-cell table:style-name="cell_frame_all" table:number-rows-spanned="2" table:number-columns-spanned="1">
                        <text:p text:style-name="table_al">College</text:p>
                      </table:table-cell>
                      <table:table-cell table:style-name="cell_frame_all" table:number-rows-spanned="2" table:number-columns-spanned="1">
                        <text:p text:style-name="table_al">Mt/V</text:p>
                      </table:table-cell>
                      <table:table-cell table:style-name="cell_frame_all" table:number-rows-spanned="2" table:number-columns-spanned="1">
                        <text:p text:style-name="table_al">Voorzitter van de rekenkamer</text:p>
                      </table:table-cell>
                      <table:table-cell table:style-name="cell_frame_all" table:number-rows-spanned="2" table:number-columns-spanned="1">
                        <text:p text:style-name="table_al">Ambtelijk secretaris van de rekenkamer</text:p>
                      </table:table-cell>
                      <table:table-cell table:style-name="cell_frame_all" table:number-rows-spanned="2" table:number-columns-spanned="1">
                        <text:p text:style-name="table_al">Overige leden van de rekenkamer</text:p>
                      </table:table-cell>
                      <table:table-cell table:style-name="cell_frame_all" table:number-rows-spanned="2" table:number-columns-spanned="1">
                        <text:p text:style-name="table_al">Met inachtneming van het beschikbare budget en met inachtneming van het geldende inkoop- en aanbestedingsbeleid en hoofdstuk II en III van het Algemeen Bevoegdhedenbesluit HHSK 2013.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5 februari 2025</text:span></text:p>
          </text:section>
          <text:section text:name="ondertekening_id1-3-2-3-2">
            <text:p><text:span text:style-name="functie"/></text:p>
            <text:p><text:span text:style-name="functie">Dijkgraaf en hoogheemraden voornoemd,</text:span></text:p>
          </text:section>
          <text:section text:name="ondertekening_id1-3-2-3-3">
            <text:p><text:span text:style-name="functie"/></text:p>
            <text:p><text:span text:style-name="functie">secretaris-directeur, </text:span></text:p>
          </text:section>
          <text:section text:name="ondertekening_id1-3-2-3-4">
            <text:p><text:span text:style-name="functie"/></text:p>
            <text:p><text:span text:style-name="functie">dijkgraaf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5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wet bestuursrecht]|[1.0:v:BWBR0005537</meta:user-defined>
    <meta:user-defined meta:name="DC.source">Waterschapswet ]|[1.0:v:BWBR0005108</meta:user-defined>
    <meta:user-defined meta:name="DC.source">Organisatiestatuut van het Hoogheemraadschap van Schieland en de Krimpenerwaard</meta:user-defined>
    <meta:user-defined meta:name="DC.source">afdeling 10.1.1 van de Algemene wet bestuursrecht]|[1.0:c:BWBR0005537&amp;afdeling=10.1.1&amp;g=2025-03-08</meta:user-defined>
    <meta:user-defined meta:name="DC.source">Verordening rekenkamer hoogheemraadschap van Schieland en de Krimpenerwaard]|[https://lokaleregelgeving.overheid.nl/CVDR706153/2</meta:user-defined>
    <meta:user-defined meta:name="DCTERMS.alternative">Algemeen bevoegdhedenbesluit Schieland en de Krimpenerwaard 2013</meta:user-defined>
    <dc:language>nl</dc:language>
    <meta:user-defined meta:name="OVERHEIDop.locatietype/OVERHEIDop.gebiedsmarkering">Waterschap</meta:user-defined>
    <meta:user-defined meta:name="DC.title">Algemeen bevoegdhedenbesluit Schieland en de Krimpenerwaard 2013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57</meta:user-defined>
    <meta:user-defined meta:name="OVERHEIDop.betreftRegeling">CVDR405871_11</meta:user-defined>
    <meta:user-defined meta:name="xs:date/OVERHEIDop.startdatum">2025-03-29</meta:user-defined>
    <meta:user-defined meta:name="OVERHEIDop.WsbID/DC.identifier">wsb-2025-6757</meta:user-defined>
    <meta:user-defined meta:name="OVERHEIDop.versieInformatie"/>
  </office:meta>
</office:document-meta>
</file>