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Weerdseweg 6a in Wi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Waterschap Vallei en Veluwe heeft een vergunning verleend voor het aanbrengen van voorwerpen binnen de beschermingszone A, het verwijderen van een informatiebord binnen de kernzone en het plaatsen van beplanting binnen de beschermingszone A en tevens binnen 5 meter van de teen van een niet verholen waterkering (Wilpse Kleidijk) nabij Weerdseweg 6a te Wilp.</text:p>
            <text:p text:style-name="common-al">De vergunning is verzonden op 19 maart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2 maart 2025 tot en met 2 me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Elderma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11-0036/D2025-01-252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1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75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5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5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1-0036/D2025-01-2529</meta:user-defined>
    <meta:user-defined meta:name="DCTERMS.abstract">Omgevingsvergunning voor een wateractiviteit ten behoeve van werkzaamheden binnen de kernzone, binnen de beschermingszone A en tevens binnen 5 meter van de teen van een niet verholen waterkering (Wilpse Kleidijk) nabij Weerdseweg 6a te Wilp.</meta:user-defined>
    <dc:language>nl</dc:language>
    <meta:user-defined meta:name="OVERHEIDop.locatietype/OVERHEIDop.gebiedsmarkering">Adres</meta:user-defined>
    <meta:user-defined meta:name="DC.title">Bekendmaking omgevingsvergunning voor een wateractiviteit nabij Weerdseweg 6a in Wilp</meta:user-defined>
    <meta:user-defined meta:name="DCTERMS.W3CDTF/DCTERMS.available">2025-03-21</meta:user-defined>
    <meta:user-defined meta:name="DCTERMS.W3CDTF/OVERHEIDop.jaargang">2025</meta:user-defined>
    <meta:user-defined meta:name="OVERHEIDop.publicationIssue">6756</meta:user-defined>
    <meta:user-defined meta:name="OVERHEIDop.WsbID/DC.identifier">wsb-2025-6756</meta:user-defined>
    <meta:user-defined meta:name="OVERHEIDop.versieInformatie"/>
  </office:meta>
</office:document-meta>
</file>