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schoeiing aangebracht nabij Middelstumerweg 17d te Onderdenda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7 maart 2025.  De aanvraag betreft ‘Beschoeiing aangebracht nabij Middelstumerweg 17d te Onderdendam’.  </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Meer informatie 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6755</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55</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55</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Beschoeiing aangebracht nabij Middelstumerweg 17d te Onderdendam</meta:user-defined>
    <meta:user-defined meta:name="DCTERMS.W3CDTF/DCTERMS.available">2025-03-21</meta:user-defined>
    <meta:user-defined meta:name="DCTERMS.W3CDTF/OVERHEIDop.jaargang">2025</meta:user-defined>
    <meta:user-defined meta:name="OVERHEIDop.publicationIssue">6755</meta:user-defined>
    <meta:user-defined meta:name="OVERHEIDop.WsbID/DC.identifier">wsb-2025-6755</meta:user-defined>
    <meta:user-defined meta:name="OVERHEIDop.versieInformatie"/>
  </office:meta>
</office:document-meta>
</file>