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Woerdense Verlaat - AGV - WN2025-0013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kade Woerdense Verlaa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3-2025 en geregistreerd onder zaaknummer WN2025-0013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15</meta:user-defined>
    <meta:user-defined meta:name="DCTERMS.abstract">Omgevingsvergunning Water, Stedin Netbeheer B.V., ter hoogte van Amstelkade in Woerdense Verlaa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kade Woerdense Verlaat - AGV - WN2025-001315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53</meta:user-defined>
    <meta:user-defined meta:name="OVERHEIDop.WsbID/DC.identifier">wsb-2025-6753</meta:user-defined>
    <meta:user-defined meta:name="OVERHEIDop.versieInformatie"/>
  </office:meta>
</office:document-meta>
</file>