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beschoeiing in een primaire- en tertiaire watergang aan de Waalseweg 75 in Tull en ’t Waal (code HDSR5988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beschoeiing in een primaire- en tertiaire watergang aan de Waalseweg 75 in Tull en ’t Waal, in de gemeente Hou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98800</meta:user-defined>
    <meta:user-defined meta:name="DCTERMS.abstract">Melding activiteit voor het plaatsen van beschoeiing in een primaire- en tertiaire watergang aan de Waalseweg 75 in Tull en ’t Waa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plaatsen van beschoeiing in een primaire- en tertiaire watergang aan de Waalseweg 75 in Tull en ’t Waal (code HDSR598800)</meta:user-defined>
    <meta:user-defined meta:name="DCTERMS.W3CDTF/DCTERMS.available">2025-03-21</meta:user-defined>
    <meta:user-defined meta:name="DCTERMS.W3CDTF/OVERHEIDop.jaargang">2025</meta:user-defined>
    <meta:user-defined meta:name="OVERHEIDop.publicationIssue">6752</meta:user-defined>
    <meta:user-defined meta:name="OVERHEIDop.WsbID/DC.identifier">wsb-2025-6752</meta:user-defined>
    <meta:user-defined meta:name="OVERHEIDop.versieInformatie"/>
  </office:meta>
</office:document-meta>
</file>