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2099 Uitvoeren onderzoeken i.h.k.v. aanleg middenspanningstracé Nu Lelie Workum </text:p>
      <text:section text:name="zakelijke-mededeling_id1-3-2" text:style-name="zakelijke-mededeling">
        <text:section text:name="zakelijke-mededeling-tekst_id1-3-2-1" text:style-name="zakelijke-mededeling-tekst">
          <text:section text:name="tekst_id1-3-2-1-1" text:style-name="tekst">
            <text:p text:style-name="common-al"> Op 18 maart 2025 heeft het dagelijks bestuur van Wetterskip Fryslân een aanvraag ontvangen van VDH Omgevingsadvies B.V. te Woudrichem, voor het uitvoeren van onderzoeken in het kader van aanleg middenspanningstracé project Nu Lelie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75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5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5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32099 Uitvoeren onderzoeken i.h.k.v. aanleg middenspanningstracé Nu Lelie Workum</meta:user-defined>
    <meta:user-defined meta:name="DCTERMS.W3CDTF/DCTERMS.available">2025-03-21</meta:user-defined>
    <meta:user-defined meta:name="DCTERMS.W3CDTF/OVERHEIDop.jaargang">2025</meta:user-defined>
    <meta:user-defined meta:name="OVERHEIDop.publicationIssue">6751</meta:user-defined>
    <meta:user-defined meta:name="OVERHEIDop.WsbID/DC.identifier">wsb-2025-6751</meta:user-defined>
    <meta:user-defined meta:name="OVERHEIDop.versieInformatie"/>
  </office:meta>
</office:document-meta>
</file>