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een bestaande steiger nabij locatie Noord-Linschoterzandweg 5 te Snelrewaard met code HDSR605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een bestaande steiger nabij locatie Noord-Linschoterzandweg 5 te Snelrewaard. Deze aanvraag is ontvangen op 18 maart 2025 en geregistreerd onder zaak 605928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21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75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5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5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0602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vangen van een bestaande steiger nabij locatie Noord-Linschoterzandweg 5 te Snelrewaard met code HDSR605928</meta:user-defined>
    <meta:user-defined meta:name="DCTERMS.W3CDTF/DCTERMS.available">2025-03-21</meta:user-defined>
    <meta:user-defined meta:name="DCTERMS.W3CDTF/OVERHEIDop.jaargang">2025</meta:user-defined>
    <meta:user-defined meta:name="OVERHEIDop.publicationIssue">6750</meta:user-defined>
    <meta:user-defined meta:name="OVERHEIDop.WsbID/DC.identifier">wsb-2025-6750</meta:user-defined>
    <meta:user-defined meta:name="OVERHEIDop.versieInformatie"/>
  </office:meta>
</office:document-meta>
</file>