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D, Wijzigingsvergunning, Diverse activiteiten waaronder het aanleggen van duikers in A-watergang, Mgr. Borretlaan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D, Wijzigingsvergunning, Diverse activiteiten waaronder het aanleggen van duikers in A-watergang, Mgr. Borretlaan Ravenstein. Het zaaknummer is 0654558289.</text:p>
            <text:p text:style-name="common-al">
            <text:span text:style-name="nadrukvet">Besluitdatum:</text:span> 13-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febr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558289</meta:user-defined>
    <meta:user-defined meta:name="DCTERMS.abstract">VED, Wijzigingsvergunning, Diverse activiteiten waaronder het aanleggen van duikers in A-watergang, Mgr. Borretlaan Raven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VED, Wijzigingsvergunning, Diverse activiteiten waaronder het aanleggen van duikers in A-watergang, Mgr. Borretlaan Ravenstein</meta:user-defined>
    <meta:user-defined meta:name="DCTERMS.W3CDTF/DCTERMS.available">2025-01-15</meta:user-defined>
    <meta:user-defined meta:name="DCTERMS.W3CDTF/OVERHEIDop.jaargang">2025</meta:user-defined>
    <meta:user-defined meta:name="OVERHEIDop.publicationIssue">675</meta:user-defined>
    <meta:user-defined meta:name="OVERHEIDop.WsbID/DC.identifier">wsb-2025-675</meta:user-defined>
    <meta:user-defined meta:name="OVERHEIDop.versieInformatie"/>
  </office:meta>
</office:document-meta>
</file>