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2974 tijdelijk verhogen waterpeil en aanleggen daarvoor benodigde kunstwerken t.h.v. locaties Pampuswei, Osingahuizen en Krimwei, Hommerts </text:p>
      <text:section text:name="zakelijke-mededeling_id1-3-2" text:style-name="zakelijke-mededeling">
        <text:section text:name="zakelijke-mededeling-tekst_id1-3-2-1" text:style-name="zakelijke-mededeling-tekst">
          <text:section text:name="tekst_id1-3-2-1-1" text:style-name="tekst">
            <text:p text:style-name="common-al">Op verzenddatum 18 maart 2025 heeft het dagelijks bestuur van Wetterskip Fryslân een omgevingsvergunning wateractiviteit verleend aan Maatschap K.W. Oevering en T.M. Oevering-Houtsma te Idzega, voor het tijdelijk verhogen van het waterpeil en het aanleggen van de daarvoor benodigde kunstwerken ter hoogte van de locaties Pampuswei te Osingahuizen en de Krimwei te Hommer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4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4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4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WF-692974 tijdelijk verhogen waterpeil en aanleggen daarvoor benodigde kunstwerken t.h.v. locaties Pampuswei, Osingahuizen en Krimwei, Hommerts</meta:user-defined>
    <meta:user-defined meta:name="DCTERMS.W3CDTF/DCTERMS.available">2025-03-21</meta:user-defined>
    <meta:user-defined meta:name="DCTERMS.W3CDTF/OVERHEIDop.jaargang">2025</meta:user-defined>
    <meta:user-defined meta:name="OVERHEIDop.publicationIssue">6749</meta:user-defined>
    <meta:user-defined meta:name="OVERHEIDop.WsbID/DC.identifier">wsb-2025-6749</meta:user-defined>
    <meta:user-defined meta:name="OVERHEIDop.versieInformatie"/>
  </office:meta>
</office:document-meta>
</file>