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voeren van diverse werkzaamheden voor herinrichting polder Gerrit Groot bij perceel C 1792 en C 1821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3-2025 en geregistreerd onder zaaknummer 202503181101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4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4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811013</meta:user-defined>
    <meta:user-defined meta:name="DCTERMS.abstract">het uitvoeren van diverse werkzaamheden voor herinrichting polder Gerrit Groot bij perceel C 1792 en C 1821 in Westz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uitvoeren van diverse werkzaamheden voor herinrichting polder Gerrit Groot bij perceel C 1792 en C 1821 in Westzaan</meta:user-defined>
    <meta:user-defined meta:name="DCTERMS.W3CDTF/DCTERMS.available">2025-03-21</meta:user-defined>
    <meta:user-defined meta:name="DCTERMS.W3CDTF/OVERHEIDop.jaargang">2025</meta:user-defined>
    <meta:user-defined meta:name="OVERHEIDop.publicationIssue">6748</meta:user-defined>
    <meta:user-defined meta:name="OVERHEIDop.WsbID/DC.identifier">wsb-2025-6748</meta:user-defined>
    <meta:user-defined meta:name="OVERHEIDop.versieInformatie"/>
  </office:meta>
</office:document-meta>
</file>