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42343  het dempen van een deel van de belangrijke watergang en het graven van water bij/op Watermunt 10 te Kat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dempen van een deel van de belangrijke watergang en het graven van water bij/op Watermunt 10 te Katwijk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1-02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4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4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4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64255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42343  het dempen van een deel van de belangrijke watergang en het graven van water bij/op Watermunt 10 te Katwijk.</meta:user-defined>
    <meta:user-defined meta:name="DCTERMS.W3CDTF/DCTERMS.available">2025-03-21</meta:user-defined>
    <meta:user-defined meta:name="DCTERMS.W3CDTF/OVERHEIDop.jaargang">2025</meta:user-defined>
    <meta:user-defined meta:name="OVERHEIDop.publicationIssue">6741</meta:user-defined>
    <meta:user-defined meta:name="OVERHEIDop.WsbID/DC.identifier">wsb-2025-6741</meta:user-defined>
    <meta:user-defined meta:name="OVERHEIDop.versieInformatie"/>
  </office:meta>
</office:document-meta>
</file>