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57655  verwijderen ondergrondse tanks ter hoogte van  Avis Pakhuisstraat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 verwijderen ondergrondse tanks ter hoogte van  Avis Pakhuisstraat te  Schiphol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2-03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3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6429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57655  verwijderen ondergrondse tanks ter hoogte van  Avis Pakhuisstraat te Schiphol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39</meta:user-defined>
    <meta:user-defined meta:name="OVERHEIDop.WsbID/DC.identifier">wsb-2025-6739</meta:user-defined>
    <meta:user-defined meta:name="OVERHEIDop.versieInformatie"/>
  </office:meta>
</office:document-meta>
</file>