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kabel en mantelbuis langs oppervlaktewaterlichaam WL01080, ter hoogte van Rudolfstraat 23 in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en mantelbuis binnen het beperkingengebied van het oppervlaktewaterlichaam WL01080. De werken worden uitgevoerd op de kadastrale percelen gemeente Hengelo, sectie D, nummer 11153, 12566 en 11903. De locatie is plaatselijk bekend als de Rudolfstraat 23 in Hengelo.</text:p>
            <text:p text:style-name="common-al">De omgevingsvergunning is geregistreerd onder het volgende nummer: 3236.</text:p>
            <text:p text:style-name="common-al">De omgevingsvergunning is op 18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 kabel en mantelbuis langs oppervlaktewaterlichaam WL01080, ter hoogte van Rudolfstraat 23 in Hengelo</meta:user-defined>
    <meta:user-defined meta:name="DCTERMS.W3CDTF/DCTERMS.available">2025-03-21</meta:user-defined>
    <meta:user-defined meta:name="DCTERMS.W3CDTF/OVERHEIDop.jaargang">2025</meta:user-defined>
    <meta:user-defined meta:name="OVERHEIDop.publicationIssue">6734</meta:user-defined>
    <meta:user-defined meta:name="OVERHEIDop.WsbID/DC.identifier">wsb-2025-6734</meta:user-defined>
    <meta:user-defined meta:name="OVERHEIDop.versieInformatie"/>
  </office:meta>
</office:document-meta>
</file>