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style:style style:family="table-column" style:parent-style-name="colspec" style:name="id1-3-2-2-1-2-1-11">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3-1-8">
      <style:table-column-properties/>
    </style:style>
    <style:style style:family="table-column" style:parent-style-name="colspec" style:name="id1-3-2-2-1-13-1-9">
      <style:table-column-properties/>
    </style:style>
    <style:style style:family="table-column" style:parent-style-name="colspec" style:name="id1-3-2-2-1-13-1-10">
      <style:table-column-properties/>
    </style:style>
    <style:style style:family="table-column" style:parent-style-name="colspec" style:name="id1-3-2-2-1-13-1-11">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5-1-10">
      <style:table-column-properties/>
    </style:style>
    <style:style style:family="table-column" style:parent-style-name="colspec" style:name="id1-3-2-2-1-15-1-11">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6-1-9">
      <style:table-column-properties/>
    </style:style>
    <style:style style:family="table-column" style:parent-style-name="colspec" style:name="id1-3-2-2-1-16-1-10">
      <style:table-column-properties/>
    </style:style>
    <style:style style:family="table-column" style:parent-style-name="colspec" style:name="id1-3-2-2-1-16-1-11">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style:style style:family="table-column" style:parent-style-name="colspec" style:name="id1-3-2-2-1-18-1-9">
      <style:table-column-properties/>
    </style:style>
    <style:style style:family="table-column" style:parent-style-name="colspec" style:name="id1-3-2-2-1-18-1-10">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0-1-9">
      <style:table-column-properties/>
    </style:style>
    <style:style style:family="table-column" style:parent-style-name="colspec" style:name="id1-3-2-2-1-20-1-10">
      <style:table-column-properties/>
    </style:style>
    <style:style style:family="table-column" style:parent-style-name="colspec" style:name="id1-3-2-2-1-20-1-11">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style:style style:family="table-column" style:parent-style-name="colspec" style:name="id1-3-2-2-1-22-1-9">
      <style:table-column-properties/>
    </style:style>
    <style:style style:family="table-column" style:parent-style-name="colspec" style:name="id1-3-2-2-1-22-1-10">
      <style:table-column-properties/>
    </style:style>
    <style:style style:family="table-column" style:parent-style-name="colspec" style:name="id1-3-2-2-1-22-1-11">
      <style:table-column-properties/>
    </style:style>
  </office:automatic-styles>
  <office:body>
    <office:text>
      <text:p text:style-name="new_page_staatscourant"/>
      <text:p text:style-name="single-kop-titel">Rectificatie: Mandaatregister waterschap Hollandse Delta 2025 </text:p>
      <text:section text:name="regeling_id1-3-2" text:style-name="regeling">
        <text:section text:name="aanhef_id1-3-2-1" text:style-name="aanhef">
          <text:section text:name="preambule_id1-3-2-1-1" text:style-name="preambule">
            <text:p text:style-name="al">[Deze publicatie betreft een rectificatie omdat per abuis na punt 1.110 een deel van de tabel niet was opgenomen. De oorspronkelijke publicatie is op 2 januari 2025 bekendgemaakt<text:span text:style-name="nadrukvet">, </text:span>beschikbaar via <text:a xlink:href="https://zoek.officielebekendmakingen.nl/wsb-2025-5.html" xlink:type="simple"><text:span text:style-name="nadrukondlijn">Waterschapsblad 2025, 5</text:span></text:a>.]</text:p>
            <text:p text:style-name="al"/>
            <text:p text:style-name="al">
            <text:span text:style-name="nadrukvet">HET COLLEGE VAN DIJKGRAAF EN HEEMRADEN VAN WATERSCHAP HOLLANDSE DELTA;</text:span>
          </text:p>
            <text:p text:style-name="al"/>
            <text:p text:style-name="al">Gelezen het voorstel van de portefeuillehouder Bestuurlijke Zaken</text:p>
            <text:p text:style-name="al"/>
            <text:p text:style-name="al">overwegende dat:</text:p>
            <text:list text:style-name="id1-3-2-1-1-8">
              <text:list-item text:style-override="id1-3-2-1-1-8-1">
                <text:number>•</text:number>
                <text:p text:style-name="al">ten behoeve van de slagvaardigheid en een goede dienstverlening een aantal bevoegdheden door de Verenigde Vergadering is gedelegeerd aan het college van dijkgraaf en heemraden;</text:p>
              </text:list-item>
              <text:list-item text:style-override="id1-3-2-1-1-8-2">
                <text:number>•</text:number>
                <text:p text:style-name="al">ter bevordering van de slagvaardigheid, de dienstverlening, een vlotte en klantvriendelijke afdoening van stukken en de efficiëntie van de organisatie, een aantal bevoegdheden van het college van dijkgraaf en heemraden is gemandateerd aan ambtenaren;</text:p>
              </text:list-item>
              <text:list-item text:style-override="id1-3-2-1-1-8-3">
                <text:number>•</text:number>
                <text:p text:style-name="al">een overzicht van deze bevoegdheden is vastgelegd in het bij het Mandaatbesluit behorende Mandaatregister;</text:p>
              </text:list-item>
              <text:list-item text:style-override="id1-3-2-1-1-8-4">
                <text:number>•</text:number>
                <text:p text:style-name="al">op basis van de wensen binnen de organisatie een beperkt aantal redactionele verbeteringen en inhoudelijke wijzigingen zijn doorgevoerd in voornoemd register. </text:p>
              </text:list-item>
            </text:list>
            <text:p text:style-name="al">gelet op:</text:p>
            <text:p text:style-name="al"/>
            <text:list text:style-name="id1-3-2-1-1-11">
              <text:list-item text:style-override="id1-3-2-1-1-11-1">
                <text:number>-</text:number>
                <text:p text:style-name="al">artikel 84 Waterschapswet;</text:p>
              </text:list-item>
              <text:list-item text:style-override="id1-3-2-1-1-11-2">
                <text:number>-</text:number>
                <text:p text:style-name="al">artikel 3.1 Mandaatbesluit waterschap Hollandse Delta 2020. </text:p>
              </text:list-item>
            </text:list>
            <text:p text:style-name="al">
            <text:span text:style-name="nadrukvet">BESLUIT:</text:span>
          </text:p>
            <text:p text:style-name="al"/>
            <text:p text:style-name="al">Het Mandaatregister waterschap Hollandse Delta 2025 vast te stellen en op 1 januari 2025 in werking te laten tre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oorspronkelijk bevoegd orgaan, □ delegatie-/mandaat-/machtiging-/volmachtgever, ◊ in delegatie van VV verkregen en gemandateerd aan SD, ¤ in mandaat verkregen van DH en (onder)gemandateerd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1. Algemeen</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Delegatie/Mandaat/Volmacht/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tekening en corresponde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ndertekenen van correspond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ndertekenen van documenten t.b.v. financiële verplichtingen admin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 Met instemming van de budgethouder of indien aangewezen door de budgethouder; Conform de regeling budgetbeheer. Zie ook 2.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voor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bereiden en uitvoeren van bestuursvoorstellen 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 en bekendma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bereiding en bekendmaking va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nen, activiteiten en besluiten van derd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eren van overleg in het kader van art. 3.1.1 Beslui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en zienswijze (afd. 3.4 Awb) op voorgenomen besluiten van over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ageren op plannen v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 of voor zover het onder de afdeling valt;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stemmen met en besluiten tot deelname aan plannen of acitviteiten van derd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de voorbereiden van gemeentelijke rioleringsplannen o.g.v. art. 4.23, lid 1 onder b. en c. Wet milieu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 taakuitoef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angaan overeenkomsten (onder welke benaming dan ook) betreffende de uitoefening van publiekrechtelijke bevoegdhed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opgenomen in de begroting; Voor zover de overeenkomst geen toezeggingen cq. afspraken bevat die onder de bevoegdheid van de Verenigde Vergadering vallen; Overeenkomst wordt aangegaan onder de ontbindende voorwaarde dat de Verenigde Vergadering krediet vrijmaakt; Zichtbare autorisatie door lid Directie bij bedragen &gt; €250.000 ; Zichtbare autorisatie door budgethouder bij bedragen ≤ </text:p>
                    <text:p text:style-name="table_al">€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rijgen 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Aanvragen subsid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et de (gemandateerde) bevoegdheid betreft.</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antwoorden subsidies (voor zover de subsidiebeschikking niet anders bepaal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aststellen, verlenen, weigeren, wijzigen, terugvorderen en intrekken van subsidies, alsmede de (verdere) uitvoering van de subsidieverordening met uitzondering van subsidies waarvoor separate beleidsregels zijn vastgeleg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ststellen, verlenen, weigeren, wijzigen, terugvorderen en intrekken van subsidies, alsmede de (verdere) uitvoering van de subsidieverordening voor subsidies als bedoeld in de beleidsregels Agroranden en Agrarische projecten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achtneming van de Subsidieverordening en de beleidsregel hieromtrent; met instemming van de budgetverantwoordelijke; Zichtbare autorisatie door lid Directie bij bedragen &gt; €250.000 ; Zichtbare autorisatie door budgethouder bij bedragen ≤ €250.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ststellen, verlenen, weigeren, wijzigen, terugvorderen en intrekken van subsidies, alsmede de (verdere) uitvoering van de subsidieverordening voor subsidies als bedoeld in de stimuleringsregeling ruimtelijke adapt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achtneming van de Subsidieverordening en de beleidsregel hieromtrent; met instemming van de budgetverantwoordelijk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roerende goederen (vastgoe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aststellen van beleid op het gebied van onroerende zak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ankoop, verkoop, volledige schadeloosstelling ter voorkoming van onteigening, huur, pacht, vestiging zakelijke rechten en erfpacht (inclusief notariële af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chtbare autorisatie door lid Directie bij bedragen boven € 250.000,==; zichtbare autorisatie door budgethouder bij bedragen tussen € 50.000,= en € 250.000,=.</text:p>
                  </table:table-cell>
                </table:table-row>
                <table:table-row table:style-name="row">
                  <table:table-cell table:style-name="cell_frame_all" table:number-rows-spanned="1" table:number-columns-spanned="1">
                    <text:p text:style-name="table_al">1.61A</text:p>
                  </table:table-cell>
                  <table:table-cell table:style-name="cell_frame_all" table:number-rows-spanned="1" table:number-columns-spanned="1">
                    <text:p text:style-name="table_al">verzoeken aan pachtkamer tot het verlenen van toestemming en/of goedkeuring pachtovereenkom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B</text:p>
                  </table:table-cell>
                  <table:table-cell table:style-name="cell_frame_all" table:number-rows-spanned="1" table:number-columns-spanned="1">
                    <text:p text:style-name="table_al">toezenden ondertekende overeenkomsten en volmachten naar betrokk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C</text:p>
                  </table:table-cell>
                  <table:table-cell table:style-name="cell_frame_all" table:number-rows-spanned="1" table:number-columns-spanned="1">
                    <text:p text:style-name="table_al">Aankoop, verkoop, huur, pacht, vestigen zakelijk rechten en erfpacht tot een bedrag van € 50.000,-- (inclusief notariële af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Bevoegdheid op MW niveau geldt uitsluitend voor de senior adviseur Grondzaken</text:p>
                  </table:table-cell>
                </table:table-row>
                <table:table-row table:style-name="row">
                  <table:table-cell table:style-name="cell_frame_all" table:number-rows-spanned="1" table:number-columns-spanned="1">
                    <text:p text:style-name="table_al">1.61D</text:p>
                  </table:table-cell>
                  <table:table-cell table:style-name="cell_frame_all" table:number-rows-spanned="1" table:number-columns-spanned="1">
                    <text:p text:style-name="table_al">paraferen van batenformulier en facturatie tot een bedrag v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Bevoegdheid op MW niveau geldt uitsluitend voor de senior adviseur Grondzak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Kwijtschelden van vorderingen op huurders, (erf)pachters en gebruikers van eigendommen van het wat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schadeloosstelling bij tijdelijk gebruik, werkstroken en overige schaden in geval van een project tot een bedrag v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Bevoegdheid op MW niveau geldt uitsluitend voor de senior adviseur Grond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unst en historische col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kopen, verkopen, verhuren, ruilen, uitlenen en in gebruik geven roerende goederen betreffende de kunst en historische colle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chtbare autorisatie door lid Directie bij bedragen &gt; €250.000; Zichtbare autorisatie door budgethouder bij bedragen ≤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rfstellingen, legaten, schenkingen en spons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vaarden van erfstellingen, legaten en schenking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hieraan geen bezwarende voorwaarden zijn verbonden; Alle erfstellingen worden </text:p>
                    <text:p text:style-name="table_al">beneficiair aanvaard.</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Doen van schenking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fdoen van verzoeken om sponso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zij dit onder de subsidieverordening val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 Ge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Aangaan en voeren, beëindigen van juridische procedures waaronder publiekrechtelijke, civielrechtelijke en gedingen voor buitengerechtelijke instanties, alsmede het inschakelen van een mediato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4" table:number-columns-spanned="1"/>
                  <table:table-cell table:style-name="cell_frame_all" table:number-rows-spanned="1" table:number-columns-spanned="1">
                    <text:p text:style-name="table_al">PO uitsluitend voor personele zaken</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tegenwoordigen bij (buiten)gerechtelijke procedures (art. 95 Waterschap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chtiging aan anderen is toegestaan</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rusten in rechtsvorderingen (waaronder het niet instellen van beroe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reffen van dadingen, schikkingen en het aangaan van vaststellingsovereenkomsten hierto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 Zichtbare autorisatie door lid Directie bij bedragen &gt; €250.000; Zichtbare autorisatie door budgethouder bij bedragen ≤ €250.000</text:p>
                  </table:table-cell>
                </table:table-row>
                <table:table-row table:style-name="row">
                  <table:table-cell table:style-name="cell_frame_all" table:number-rows-spanned="1" table:number-columns-spanned="1">
                    <text:p text:style-name="table_al">193A</text:p>
                  </table:table-cell>
                  <table:table-cell table:style-name="cell_frame_all" table:number-rows-spanned="1" table:number-columns-spanned="1">
                    <text:p text:style-name="table_al">maken van bezwaar tegen beschikkingen Onroerendezaak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Voor zover het onder de afdeling valt</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pdragen geschillenregeling aan scheidslieden (waaronder arbitr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Benoemen secretaris Awb hoor- en adviescommissie, kamer I en I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Beslissen op bezwaarschriften, met uitzondering van bezwaarschriften mbt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3" table:number-columns-spanned="1"/>
                  <table:table-cell table:style-name="cell_frame_all" table:number-rows-spanned="1" table:number-columns-spanned="1">
                    <text:p text:style-name="table_al">Met inachtneming van de verordening behandeling van bezwaren; Alleen wanneer het advies van de adviescommissie wordt gevolgd, of indien het advies van de commissie niet wordt gevolgd om een door de bestuursrechter vastgesteld gebrek te herstellen, anders Directeur.</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erdagen van beslissing op be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issen op verzoeken van de Nationale Ombudsm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ekennen en vaststellen hoogte vergoeding op grond van Besluit proceskosten bestuur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ekennen en vaststellen dwangsom op grond van Wet dwangsom en beroep bij niet tijdigbeslissen en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en van proces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Waaronder beroep-, bezwaar- en verweerschriften, verzoeken om schorsing en voorlopige voorzieningen</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Nemen van conservatoire maatregelen en maatregelen ter voorkoming van verjaring of verlies van recht of bez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In ontvangst nemen, en voor ontvangst tekenen van deurwaardersexploten, dagvaardingen, aangetekende stukken en pakketten en post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Doen van aangif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oor zover onder verantwoordelijkheid valt of als betrokkene</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Voegen in het strafproc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Voor zover onder verantwoordelijkheid valt of als betrokkene</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nemen van besluiten op bezwaar voor zover er geen advies van de Awb hoor- en adviescommissie noodzakelijk is in de volgende gevallen: het bezwaar kennelijk niet ontvankelijk is; het bezwaar kennelijk gegrond of ongegron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Het afhandelen van bejegeningsklachten (art. 9.1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Indien benoemd tot klachtencoördinator</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ndertekenen vergoeding leden Awb hoor- en adviescommissie, kamer I en I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oorspronkelijk bevoegd orgaan, □ delegatie-/mandaat-/machtiging-/volmachtgever, ◊ in delegatie van VV verkregen en gemandateerd aan SD, ¤ in mandaat verkregen van DH en (onder)gemandateerd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1. Algemeen</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Delegatie/Mandaat/Volmacht/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sprakelijkstellingen en verzoeken om schadevergoeding bij rechtmatig overheidshan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behandeling geven van een aansprakelijkstelling aan verzeker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14</text:p>
                  </table:table-cell>
                  <table:table-cell table:style-name="cell_frame_all" table:number-rows-spanned="2" table:number-columns-spanned="1">
                    <text:p text:style-name="table_al">Behandelen, besluiten tot toe- of afwijzing en afdoen van aansprakelijkstellingen.</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Voor zover niet in behandeling gegeven aan verzekeraar, indien terugverwezen door verzekeraar en/of indien niet gedekt door verzekering; Zichtbare autorisatie door lid Directie bij bedragen &gt; €2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chtbare autorisatie door budgethouder bij bedragen ≤ €250.0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Behandelen verzoeken om schadevergoeding bij rechtmatig overheidshan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 achtneming van het bepaalde in de Verordening verzoeken om schadevergoeding rechtmatig overheidshandelen wshd 2018</text:p>
                  </table:table-cell>
                </table:table-row>
                <table:table-row table:style-name="row">
                  <table:table-cell table:style-name="cell_frame_all" table:number-rows-spanned="1" table:number-columns-spanned="1">
                    <text:p text:style-name="table_al">1.119 A</text:p>
                  </table:table-cell>
                  <table:table-cell table:style-name="cell_frame_all" table:number-rows-spanned="1" table:number-columns-spanned="1">
                    <text:p text:style-name="table_al">Besluiten tot toe- of afwijzing verzoeken om schadevergoeding bij rechtmatig overheidshan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 achtneming van het bepaalde in de Verordening verzoeken om schadevergoeding rechtmatig overheidshandelen wshd 2018</text:p>
                  </table:table-cell>
                </table:table-row>
                <table:table-row table:style-name="row">
                  <table:table-cell table:style-name="cell_frame_all" table:number-rows-spanned="2" table:number-columns-spanned="1">
                    <text:p text:style-name="table_al">1.119 B</text:p>
                  </table:table-cell>
                  <table:table-cell table:style-name="cell_frame_all" table:number-rows-spanned="1" table:number-columns-spanned="1">
                    <text:p text:style-name="table_al">Besluiten tot toe-of afwijzing nadeelcompensatieclaims inzake de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D</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2" table:number-columns-spanned="1">
                    <text:p text:style-name="table_al">Met inachtneming van het bepaalde in de Nadeelcompensatieregeling verleggen kabels</text:p>
                  </table:table-cell>
                </table:table-row>
                <table:table-row table:style-name="row">
                  <table:table-cell table:style-name="cell_frame_all" table:number-rows-spanned="1" table:number-columns-spanned="1">
                    <text:p text:style-name="table_al">Nadeelcompensatieregeling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Aansprakelijk stelle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ffing en in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Ambtenaar belast met heffing rechten als bedoeld in art. 114 en 115 Ws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Art. 123 lid 3 onder b Wsw, Verordening zuiveringsheffing en Legesverordening</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Ambtenaar belast met invordering rechten als bedoeld in art. 114 en 115 Ws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Art. 123 lid 3 onder c Wsw, Verordening zuiveringsheffing en Legesverordening</text:p>
                  </table:table-cell>
                </table:table-row>
                <table:table-row table:style-name="row">
                  <table:table-cell table:style-name="cell_frame_all" table:number-rows-spanned="2" table:number-columns-spanned="1">
                    <text:p text:style-name="table_al">1.126</text:p>
                  </table:table-cell>
                  <table:table-cell table:style-name="cell_frame_all" table:number-rows-spanned="2" table:number-columns-spanned="1">
                    <text:p text:style-name="table_al">Ambtenaar belast met de heffing en invordering van leges voor de ontheffingverlening ten behoeve van landbouwverkeer en motorrijtuigen met een beperkte snelheid</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Algemeen directeur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cell table:style-name="cell_frame_all" table:number-rows-spanned="2" table:number-columns-spanned="1">
                    <text:p text:style-name="table_al">art. 123 lid 3 onder b en c Wsw; Voor zover bevoegdheid tot het verlenen van ontheffingen op grond van artikel 149 Wegenverkeerswet 1994, artikel 87 Reglement verkeersregels en verkeerstekens 1990 en de Regeling Voertuigen is gemandateerd aan de Algemeen directeur RDW. </text:p>
                  </table:table-cell>
                </table:table-row>
                <table:table-row table:style-name="row">
                  <table:table-cell table:style-name="cell_frame_all" table:number-rows-spanned="1" table:number-columns-spanned="1">
                    <text:p text:style-name="table_al">RDW</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27</text:p>
                  </table:table-cell>
                  <table:table-cell table:style-name="cell_frame_all" table:number-rows-spanned="2" table:number-columns-spanned="1">
                    <text:p text:style-name="table_al">Ambtenaar belast met heffing en invordering van watersysteemheffing (art. 117 Wsw), wegenheffing (art. 122a Wsw), zuiveringsheffing (art. 122d Wsw) en verontreinigingsheffing (art 7,2 Waterwet) </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Directeur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cell table:style-name="cell_frame_all" table:number-rows-spanned="2" table:number-columns-spanned="1">
                    <text:p text:style-name="table_al">Art. 123 lid 3 onder b en c Wsw; ogv de Gemeenschappelijke Regeling SVHW</text:p>
                  </table:table-cell>
                </table:table-row>
                <table:table-row table:style-name="row">
                  <table:table-cell table:style-name="cell_frame_all" table:number-rows-spanned="1" table:number-columns-spanned="1">
                    <text:p text:style-name="table_al">SVHW</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1.128</text:p>
                  </table:table-cell>
                  <table:table-cell table:style-name="cell_frame_all" table:number-rows-spanned="6" table:number-columns-spanned="1">
                    <text:p text:style-name="table_al">Ambtenaren belast met heffing en invordering van watersysteemheffing (art. 117 Wsw),wegenheffing (art. 122a Wsw), zuiveringsheffing (art. 122d Wsw) en verontreinigingsheffing (artikel 7,2 Waterwet)</text:p>
                  </table:table-cell>
                  <table:table-cell table:style-name="cell_frame_all" table:number-rows-spanned="6" table:number-columns-spanned="1">
                    <text:p text:style-name="table_al">-</text:p>
                  </table:table-cell>
                  <table:table-cell table:style-name="cell_frame_all" table:number-rows-spanned="6" table:number-columns-spanned="1">
                    <text:p text:style-name="table_al">Alle</text:p>
                    <text:p text:style-name="table_al">medewerkers</text:p>
                    <text:p text:style-name="table_al">SVHW;</text:p>
                    <text:p text:style-name="table_al">Alle voor</text:p>
                    <text:p text:style-name="table_al">SVHW werkzame</text:p>
                    <text:p text:style-name="table_al">deurwaarders</text:p>
                  </table:table-cell>
                  <table:table-cell table:style-name="cell_frame_all" table:number-rows-spanned="6" table:number-columns-spanned="1"/>
                  <table:table-cell table:style-name="cell_frame_all" table:number-rows-spanned="6" table:number-columns-spanned="1"/>
                  <table:table-cell table:style-name="cell_frame_all" table:number-rows-spanned="6" table:number-columns-spanned="1"/>
                  <table:table-cell table:style-name="cell_frame_all" table:number-rows-spanned="6" table:number-columns-spanned="1"/>
                  <table:table-cell table:style-name="cell_frame_all" table:number-rows-spanned="6" table:number-columns-spanned="1"/>
                  <table:table-cell table:style-name="cell_frame_all" table:number-rows-spanned="1" table:number-columns-spanned="1"/>
                  <table:table-cell table:style-name="cell_frame_all" table:number-rows-spanned="6" table:number-columns-spanned="1">
                    <text:p text:style-name="table_al"> Art. 123 lid 3 onder d en e Wsw; op grond van de Gemeenschappelijke Regeling SVHW</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29</text:p>
                  </table:table-cell>
                  <table:table-cell table:style-name="cell_frame_all" table:number-rows-spanned="2" table:number-columns-spanned="1">
                    <text:p text:style-name="table_al">Bevoegdheden ter zake van de zuiveringsheffing en de verontreinigingsheffing zoals opgenomen in de volgende wet- en regelgeving: </text:p>
                    <text:p text:style-name="table_al">artt. 47, 49 en 50 van de Algemene Wet inzake Rijksbelastingen art. 128a Wsw</text:p>
                    <text:p text:style-name="table_al">7.5 tweede lid Waterwet</text:p>
                    <text:p text:style-name="table_al">6:12, tweede lid Waterschapsbesluit</text:p>
                    <text:p text:style-name="table_al"> artt. 8 vierde tot en met achtste lid, 9, 10 derde lid, 11 derde en vijfde lid, 14 eerste lid van de Verordening verontreinigingsheffing Van de Verordening verontreinigingsheffing 2016 artt. 7 vierde tot en met achtste lid, 8, 9 derde lid, 10 derde en vijfde lid, 13 eerste lid van de Verordening Zuiveringsheffing</text:p>
                  </table:table-cell>
                  <table:table-cell table:style-name="cell_frame_all" table:number-rows-spanned="2" table:number-columns-spanned="1">
                    <text:p text:style-name="table_al">-</text:p>
                  </table:table-cell>
                  <table:table-cell table:style-name="cell_frame_all" table:number-rows-spanned="2" table:number-columns-spanned="1"/>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L</text:p>
                  </table:table-cell>
                  <table:table-cell table:style-name="cell_frame_all" table:number-rows-spanned="2" table:number-columns-spanned="1">
                    <text:p text:style-name="table_al">MW</text:p>
                  </table:table-cell>
                  <table:table-cell table:style-name="cell_frame_all" table:number-rows-spanned="1" table:number-columns-spanned="1"/>
                  <table:table-cell table:style-name="cell_frame_all" table:number-rows-spanned="2" table:number-columns-spanned="1">
                    <text:p text:style-name="table_al">Op grond van mandaatbesluit Directeur SVHW</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30</text:p>
                  </table:table-cell>
                  <table:table-cell table:style-name="cell_frame_all" table:number-rows-spanned="1" table:number-columns-spanned="1">
                    <text:p text:style-name="table_al">Beslissen op bezwaarschriften watersysteemheffing (art. 117 Wsw), wegenheffting </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Directeur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cell table:style-name="cell_frame_all" table:number-rows-spanned="2" table:number-columns-spanned="1">
                    <text:p text:style-name="table_al">Als ambtenaar bedoeld in art. 123 lid 3 onder b Wsw; op grond van de Gemeenschappelijke Regeling </text:p>
                    <text:p text:style-name="table_al">SVHW</text:p>
                  </table:table-cell>
                </table:table-row>
                <table:table-row table:style-name="row">
                  <table:table-cell table:style-name="cell_frame_all" table:number-rows-spanned="1" table:number-columns-spanned="1">
                    <text:p text:style-name="table_al">(art 122a Wsw), zuiveringsheffing (art 122d Wsw) en verontreinigingsheffing (art 7.2 Waterwet) </text:p>
                  </table:table-cell>
                  <table:table-cell table:style-name="cell_frame_all" table:number-rows-spanned="1" table:number-columns-spanned="1">
                    <text:p text:style-name="table_al">SVH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eslissen op bezwaarschriften met betrekking tot heffing van rechten als bedoeld in art. 114 en 115 Ws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Als ambtenaar bedoeld in art. 123 lid 3 onder b Ws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0</text:p>
                  </table:table-cell>
                  <table:table-cell table:style-name="cell_frame_all" table:number-rows-spanned="1" table:number-columns-spanned="1">
                    <text:p text:style-name="table_al">Het verdagen van besluiten op verzoeken, het besluiten op verzoeken en toezenden van documenten op grond van de Wet openbaarheid van best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0</text:p>
                  </table:table-cell>
                  <table:table-cell table:style-name="cell_frame_all" table:number-rows-spanned="1" table:number-columns-spanned="1">
                    <text:p text:style-name="table_al">Vaststellen privacybel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benoemen functionaris gegevensbescherming en chief information security offic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esluiten op grond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Melden datalek en afsluiten van een melding mbt een datalek</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schappelijke regelingen/verbonden partij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aststellen gemeenschappelijke regeling op het gebied van bevoegdheden van 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Na instemming van VV</text:p>
                  </table:table-cell>
                </table:table-row>
                <table:table-row table:style-name="row">
                  <table:table-cell table:style-name="cell_frame_all" table:number-rows-spanned="2" table:number-columns-spanned="1">
                    <text:p text:style-name="table_al">1.163</text:p>
                  </table:table-cell>
                  <table:table-cell table:style-name="cell_frame_all" table:number-rows-spanned="1" table:number-columns-spanned="1">
                    <text:p text:style-name="table_al">Leveren commentaar en indiening zienswijze omtrent (ontwerp)begrotingen, ontwerpjaarrekeningen en overigen financiële documenten van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Indien dit binnen de gestelde termijn niet mogelijk is, dan besluit door het college en bekrachtiging van het besluit door VV</text:p>
                  </table:table-cell>
                </table:table-row>
                <table:table-row table:style-name="row">
                  <table:table-cell table:style-name="cell_frame_all" table:number-rows-spanned="1" table:number-columns-spanned="1">
                    <text:p text:style-name="table_al">Gemeenschappelijke Regelingen of Verbonden partij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Aanwijzen archiv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nietigen van archiefbescheiden en daarmee samenhangen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Opnemen niet gemeentelijke bescheiden in arch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niforme administratieve voorwaarden (UAV 2012 en UAV-G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Benoemen directievoerder en gemachtigde van de opdrachtgev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Ieder voor zover het de (gemandateerde) bevoegdheid betreft of voor zover het</text:p>
                    <text:p text:style-name="table_al">onder de afdeling valt</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Uitvoeren taken en bevoegdheden van directievoerder en gemachtigde van 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Binnen de door de mandaatgever specifiek aangegeven (financiële) kad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drachtg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form bepalingen in UAV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opgenomen in Begroting (en gevoteerd door V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form Inkoop en aanbestedingsbeleid Waterschap Hollandse Delt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chtbare autorisatie door budgethouder bij bedragen tot € 25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htmat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aststellen toetsingskader rechtma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aststellen beleidsregels, algemene regels en nadere re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aststellen intern beleid, regels, richtlijnen en werk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Voor zover niet specifiek genoemd in het register</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aststellen tactische standaard ontwerp 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stemming van Directieraad; conform Werkwijze en stappenplan Standaard Ontwerpeisen WSHD</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aststellen operationele standaard ontwerp 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Conform Werkwijze en stappenplan Standaard Ontwerpeisen WSHD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aststellen beheer en onderhoudsplan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its opgenomen in begrot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lamiteiten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0</text:p>
                  </table:table-cell>
                  <table:table-cell table:style-name="cell_frame_all" table:number-rows-spanned="1" table:number-columns-spanned="1">
                    <text:p text:style-name="table_al">Vaststellen Calamiteit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text:span text:style-name="nadrukcur">Opmerking : Het Calamiteitenplan wordt vastgesteld door de Verenigde Vergadering en bevat naast de in het Delegatiebesluit WSHD en Mandaatbesluit en - register WSHD, tevens mandaten ten behoeve van de calamiteitenorganisatie. </text:span>
                    </text:p>
                  </table:table-cell>
                </table:table-row>
                <table:table-row table:style-name="row">
                  <table:table-cell table:style-name="cell_frame_all" table:number-rows-spanned="1" table:number-columns-spanned="1">
                    <text:p text:style-name="table_al">1.300 A</text:p>
                  </table:table-cell>
                  <table:table-cell table:style-name="cell_frame_all" table:number-rows-spanned="1" table:number-columns-spanned="1">
                    <text:p text:style-name="table_al">Vaststellen incidentenbestrijd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01</text:p>
                  </table:table-cell>
                  <table:table-cell table:style-name="cell_frame_all" table:number-rows-spanned="1" table:number-columns-spanned="1">
                    <text:p text:style-name="table_al">Treffen maatregelen waartoe Verenigde Vergadering of D&amp;H bevoegd zijn (art. 96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2" table:number-columns-spanned="1">
                    <text:p text:style-name="table_al">wanneer omstandigheden geen voorafgaande bijeenroeping van VV of D&amp;H toelaten bij omstandigheden waaronder de veiligheid van een of meer waterstaatswerken of anderszins de goede staat daarvan, in onmiddellijk en ernstig gevaar is of dreigt te komen; zolang de toestand voortduurt ; totdat de VV of DH van hun bevoegdheid gebruikmaken</text:p>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anwijzen calamiteitencoordina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Inrichten calamiteitenorganis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Aangaan bestuurlijke convenanten, overeenkomsten en afspraken met andere overheden c.q. calamiteitenorganis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Besluiten in het kader van aanmelding, afmelding, deelname vrijwillig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Voeren van correspondentie ten behoeve van de dijkbewakingsorganis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effectrapportage en mer-beoordeling als bevoegd geza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0</text:p>
                  </table:table-cell>
                  <table:table-cell table:style-name="cell_frame_all" table:number-rows-spanned="1" table:number-columns-spanned="1">
                    <text:p text:style-name="table_al">Mer-beoordelingsbesluit</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effectrapportage en mer-beoordeling als initiatiefnem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Notitie Reikwijdte en Detailniveau</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Vaststellen documenten benodigd voor Mer-beoor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01</text:p>
                  </table:table-cell>
                  <table:table-cell table:style-name="cell_frame_all" table:number-rows-spanned="1" table:number-columns-spanned="1">
                    <text:p text:style-name="table_al">Aanvragen vergunningen en het doen van mel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chtiging aan derden is toegestaa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column table:style-name="id1-3-2-2-1-8-1-12"/>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oorspronkelijk bevoegd orgaan, □ delegatie-/mandaat-/machtiging-/volmachtgever, ◊ in delegatie van VV verkregen en gemandateerd aan SD, ¤ in mandaat verkregen van DH en (onder)gemandateerd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2. Bedrijfsvoer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9">
                    <text:p text:style-name="table_al">Delegatie/Mandaat/Volmacht/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gaan, wijzigen of beëindigen van overeenkomsten t.a.v. roerende goederen en diensten betreffende de bedrijfsvo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Mits financiële dekking is voorzien in de begroting; voor zover het de afdeling betreft; Conform Inkoop- en aanbestedingsbeleid WSHD; MW indien hiertoe aangewezen door de budgethouder in een aanwijzingsbesluit; Zichtbare autorisatie door aangewezen functionaris bij bedragen &lt; €10.000; TL indien aangewezen als budgetbeheerder bij bedragen van €10.000 tot €50.000; Zichtbare autorisatie door budgethouder bij bedragen tussen € 50.000 en € 250.000; zichtbare autorisatie directeur bij bedragen &gt; €25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maken van nadere afspraken ter uitvoering of uitwerking van raamovereenkomsten, waaronder het sluiten van nadere overeenkom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cell table:style-name="cell_frame_all" table:number-rows-spanned="1" table:number-columns-spanned="1">
                    <text:p text:style-name="table_al">Mits financiële dekking is voorzien in de begroting; voor zover het de afdeling betreft; Conform Inkoop- en aanbestedingsbeleid WSHD; MW indien hiertoe aangewezen door de budgethouder in een aanwijzingsbesluit; Zichtbare autorisatie door aangewezen functionaris bij bedragen &lt; €10.000; TL indien aangewezen als budgetbeheerder bij bedragen van €10.000 tot €50.000; Zichtbare autorisatie door budgethouder bij bedragen tussen € 50.000 en € 250.000; zichtbare autorisatie directeur bij bedragen &gt; €25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winnen externe juridische advie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Toezending vastgestelde begroting, vastgestelde jaarrekening en verordeningen en de daarbij behorende stukken aan </text:p>
                    <text:p text:style-name="table_al">Gedeputeerde St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richten van periodiek onderzoek als bedoeld in art. 109a Ws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chikken over de begrotingspost(en) 'Onvoorziene uitgav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teren van kredieten waarvoor in de begroting een bedrag van ≤ € 1.000.000 is opgeno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zij benodigde krediet meer dan 10% naar boven afwijkt van het bedrag opgenomen in de Programmabegroting of meer dan € 50.000 afwijkt van het krediet; tenzij het voorstel aanzienlijk afwijkt op de inhoud; tenzij het voorstel bestuurlijk gevoelig is; tenzij de Verenigde Vergadering zelf heeft aangegeven zelf over het voorstel te willen beslu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teren van kredieten waarvoor in de begroting een bedrag van ≤ € 250.000 is opgenomen</text:p>
                  </table:table-cell>
                  <table:table-cell table:style-name="cell_frame_all" table:number-rows-spanned="1" table:number-columns-spanned="1"/>
                  <table:table-cell table:style-name="cell_frame_all" table:number-rows-spanned="1" table:number-columns-spanned="6">
                    <text:p text:style-name="table_al">Portefeuillehouder (lid van het dagelijks bestuur tot wiens aandachtsgebied het krediet behoort</text:p>
                  </table:table-cell>
                  <table:table-cell table:style-name="cell_frame_all" table:number-rows-spanned="1" table:number-columns-spanned="1"/>
                  <table:table-cell table:style-name="cell_frame_all" table:number-rows-spanned="1" table:number-columns-spanned="1">
                    <text:p text:style-name="table_al">Tenzij het benodigde krediet meer dan 10% naar boven afwijkt van het bedrag opgenomen in de Programmabegroting of meer dan € 50.000 afwijkt van het krediet; tenzij het voorstel aanzienlijk afwijkt op de inhoud; tenzij het voorstel bestuurlijk gevoelig is; Zichtbare autorisatie budgethouder bij bedragen tot € 250.000. </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enutten van het Programmabrede Risicokredi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Ieder voor zover onder zijn verantwoordelijkheid en taakveld valt.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aststellen verordeningen en regelingen in het kader van interne budgetverantwoordelijk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7"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fgeven garant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fsluiten van verzekeringen met uitzondering van verzekeringen ten aanzien van bestuurdersaansprakelijkheid en op personeels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sluiten van verzekeringen ten aanzien van bestuurdersaansprakelijkheid</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fsluiten van verzekeringen op personeels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gaan van rekening-courant-overeenkom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gaan van geldleningen met een looptijd van &lt; 1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achtneming van Treasurystatuu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gaan van geldleningen met een looptijd van &gt; 1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achtneming van Treasurystatuu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Uitlenen van tijdelijk overtollige middelen met een looptijd van &lt; 1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achtneming van Treasurystatuut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Uitlenen van tijdelijk overtollige middelen met een looptijd van &gt; 1 maand</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achtneming van Treasurystatuu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bruik van deriv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oen van af- en overschrijvingen binnen het budget van de betreffende kosten plaats of kostend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de budgethouder</text:p>
                  </table:table-cell>
                </table:table-row>
                <table:table-row table:style-name="row">
                  <table:table-cell table:style-name="cell_frame_all" table:number-rows-spanned="2" table:number-columns-spanned="1">
                    <text:p text:style-name="table_al">2.27</text:p>
                  </table:table-cell>
                  <table:table-cell table:style-name="cell_frame_all" table:number-rows-spanned="1" table:number-columns-spanned="1">
                    <text:p text:style-name="table_al">Instellen van dwanginvorderingsmaatregelen ter zake van aan het waterschap verschuldigde</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edragen, niet zijnde belastingen of daarmee gelijkgestelde rechten of heff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Besluiten tot betalingsopdr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et instemming van budgethouder</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etaalbaar stellen voorschotfacturen met betrekking tot gas, water en elektric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van budgethouder</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doen van aangifte in het kader van loonheffing, BTW en vennootschaps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2.32</text:p>
                  </table:table-cell>
                  <table:table-cell table:style-name="cell_frame_all" table:number-rows-spanned="7" table:number-columns-spanned="1">
                    <text:p text:style-name="table_al">Autoriseren van facturen (waaronder ook uitbetaalopdrachten)</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D</text:p>
                  </table:table-cell>
                  <table:table-cell table:style-name="cell_frame_all" table:number-rows-spanned="7" table:number-columns-spanned="1">
                    <text:p text:style-name="table_al">AH</text:p>
                  </table:table-cell>
                  <table:table-cell table:style-name="cell_frame_all" table:number-rows-spanned="7" table:number-columns-spanned="1">
                    <text:p text:style-name="table_al">TL</text:p>
                  </table:table-cell>
                  <table:table-cell table:style-name="cell_frame_all" table:number-rows-spanned="7" table:number-columns-spanned="1">
                    <text:p text:style-name="table_al">MW</text:p>
                  </table:table-cell>
                  <table:table-cell table:style-name="cell_frame_all" table:number-rows-spanned="1" table:number-columns-spanned="1">
                    <text:p text:style-name="table_al">Er dient sprake te zijn van functiescheiding tussen het vaststellen van de prestatie (o.a. levering, hoeveelheid, voorwaarde) en het autoriseren van de factuur op overeenstemming met de aangegane verbintenis.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W bij bedragen tot € 10,000 en indien aangewezen door budgethouder in een aanwijzingsbesluit;</text:p>
                  </table:table-cell>
                </table:table-row>
                <table:table-row table:style-name="row">
                  <table:table-cell table:style-name="cell_frame_all" table:number-rows-spanned="1" table:number-columns-spanned="1">
                    <text:p text:style-name="table_al">TL indien budgetbeheerder bij bedragen van € 10.000 tot € 50.000</text:p>
                  </table:table-cell>
                </table:table-row>
                <table:table-row table:style-name="row">
                  <table:table-cell table:style-name="cell_frame_all" table:number-rows-spanned="1" table:number-columns-spanned="1">
                    <text:p text:style-name="table_al">Zichtbare autorisatie door budgethouder bij bedragen tot € 250.000 </text:p>
                  </table:table-cell>
                </table:table-row>
                <table:table-row table:style-name="row">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9"/>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Inkoop en 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aststellen beleid(sregels) met betrekking tot inkoop- en aan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1">
                    <text:p text:style-name="table_al">Vaststellen algemene waterschapsinkoopvoorwaa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aststellen inkoopac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nform Inkoop en aanbestedingsbeleid Waterschap Hollandse Delta</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angaan overeenkomst gefaseerde betaling of vooruitbetaling zonder bankgara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t instemming budgethouder</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noemen inkoper in de zin van Beleidsnota Inkoop en aanbesteden WSH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column table:style-name="id1-3-2-2-1-10-1-12"/>
                <table:table-column table:style-name="id1-3-2-2-1-10-1-13"/>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derhouden contacten met gegadigden, inschrijvers, contractanten, leveranciers, dienstverleners of aannem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W</text:p>
                  </table:table-cell>
                  <table:table-cell table:style-name="cell_frame_all" table:number-rows-spanned="33" table:number-columns-spanned="1"/>
                  <table:table-cell table:style-name="cell_frame_all" table:number-rows-spanned="1" table:number-columns-spanned="1">
                    <text:p text:style-name="table_al">Als inkoper in de zin van het Inkoop en aanbestedingsbeleid waterschap Hollandse Delta</text:p>
                  </table:table-cell>
                </table:table-row>
                <table:table-row table:style-name="row">
                  <table:table-cell table:style-name="cell_frame_all" table:number-rows-spanned="1" table:number-columns-spanned="1">
                    <text:p text:style-name="table_al">2.46 A</text:p>
                  </table:table-cell>
                  <table:table-cell table:style-name="cell_frame_all" table:number-rows-spanned="1" table:number-columns-spanned="1">
                    <text:p text:style-name="table_al">Opvragen van vrijblijvende adviezen, kostprijsberekeningen en offertes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W</text:p>
                  </table:table-cell>
                  <table:table-cell table:style-name="cell_frame_all" table:number-rows-spanned="1" table:number-columns-spanned="1">
                    <text:p text:style-name="table_al">Voor zover daaraan geen kosten verbonden zijn en conform het Inkoop en Aanbestedingsbeleid Waterschap Hollandse Delta</text:p>
                  </table:table-cell>
                </table:table-row>
                <table:table-row table:style-name="row">
                  <table:table-cell table:style-name="cell_frame_all" table:number-rows-spanned="1" table:number-columns-spanned="1">
                    <text:p text:style-name="table_al">2.46 B</text:p>
                  </table:table-cell>
                  <table:table-cell table:style-name="cell_frame_all" table:number-rows-spanned="1" table:number-columns-spanned="1">
                    <text:p text:style-name="table_al">Startnotitie aan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W</text:p>
                  </table:table-cell>
                  <table:table-cell table:style-name="cell_frame_all" table:number-rows-spanned="1" table:number-columns-spanned="1">
                    <text:p text:style-name="table_al">Voor enkelvoudige en meervoudige onderhandse aanbestedingen met een maximumbedrag van € 250.000 is het afdelingshoofd bevoegd. Voor bedragen hoger dan € 250.000 en Europese aanbestedingen is de directie bevoegd. TL /MW: als projectmanager of voor zover onder budgetverantwoordelijkheid valt.</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anbestedingsdocumenten en Nota van Inlichtingen public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W</text:p>
                  </table:table-cell>
                  <table:table-cell table:style-name="cell_frame_all" table:number-rows-spanned="1" table:number-columns-spanned="1">
                    <text:p text:style-name="table_al">Conform Inkoop en aanbestedingsbeleid waterschap Hollandse Delt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48</text:p>
                  </table:table-cell>
                  <table:table-cell table:style-name="cell_frame_all" table:number-rows-spanned="3" table:number-columns-spanned="1">
                    <text:p text:style-name="table_al">Voorlopige gunningsbeslissing, afwijzen van partijen in aanbestedingsprocedure en aangaan overeenkomst inzake aan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Conform Inkoop en aanbestedingsbeleid waterschap Hollandse Delta, Regeling budgetbeheer en mits financiële dekking is voorzien in de Begroting.</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1">
                    <text:p text:style-name="table_al">Zichtbare autorisatie door budgethouder bij bedragen tot €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9 A</text:p>
                  </table:table-cell>
                  <table:table-cell table:style-name="cell_frame_all" table:number-rows-spanned="2" table:number-columns-spanned="1">
                    <text:p text:style-name="table_al">Opschorten en beëindigen van aanbeste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Conform Inkoop en aanbestedingsbeleid waterschap Hollandse Delta, Regeling budgetbeheer en mits financiële dekking is voorzien in de Begroting.</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Met instemming van de budget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49 B</text:p>
                  </table:table-cell>
                  <table:table-cell table:style-name="cell_frame_all" table:number-rows-spanned="3" table:number-columns-spanned="1">
                    <text:p text:style-name="table_al">Wijzigen en beëindigen overeenkomst inzake aanbesteding(inclusief ingebrekestelling en aansprakelijk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Conform Inkoop en aanbestedingsbeleid waterschap Hollandse Delta, Regeling budgetbeheer en mits financiële dekking is voorzien in de Begroting.</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Zichtbare autorisatie door budgethouder bij bedragen tot € 250.000 </text:p>
                  </table:table-cell>
                </table:table-row>
                <table:table-row table:style-name="row">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6" table:number-columns-spanned="1">
                    <text:p text:style-name="table_al">2.50</text:p>
                  </table:table-cell>
                  <table:table-cell table:style-name="cell_frame_all" table:number-rows-spanned="16" table:number-columns-spanned="1">
                    <text:p text:style-name="table_al">Opdracht verlenen tot meer- of minde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MW</text:p>
                  </table:table-cell>
                  <table:table-cell table:style-name="cell_frame_all" table:number-rows-spanned="1" table:number-columns-spanned="1">
                    <text:p text:style-name="table_al">
                      <text:span text:style-name="nadrukvet">Indien UAV van toepassing is:</text:span>
                    </text:p>
                  </table:table-cell>
                </table:table-row>
                <table:table-row table:style-name="row">
                  <table:table-cell table:style-name="cell_frame_all" table:number-rows-spanned="15" table:number-columns-spanned="1"/>
                  <table:table-cell table:style-name="cell_frame_all" table:number-rows-spanned="15" table:number-columns-spanned="1"/>
                  <table:table-cell table:style-name="cell_frame_all" table:number-rows-spanned="15" table:number-columns-spanned="1"/>
                  <table:table-cell table:style-name="cell_frame_all" table:number-rows-spanned="15" table:number-columns-spanned="1"/>
                  <table:table-cell table:style-name="cell_frame_all" table:number-rows-spanned="15" table:number-columns-spanned="1"/>
                  <table:table-cell table:style-name="cell_frame_all" table:number-rows-spanned="15" table:number-columns-spanned="1"/>
                  <table:table-cell table:style-name="cell_frame_all" table:number-rows-spanned="15" table:number-columns-spanned="1"/>
                  <table:table-cell table:style-name="cell_frame_all" table:number-rows-spanned="15" table:number-columns-spanned="1"/>
                  <table:table-cell table:style-name="cell_frame_all" table:number-rows-spanned="15" table:number-columns-spanned="1"/>
                  <table:table-cell table:style-name="cell_frame_all" table:number-rows-spanned="1" table:number-columns-spanned="1">
                    <text:p text:style-name="table_al">Voor zover benoemd tot directievoerder of gemachtigde van de opdrachtgever in de zin UAV 2012 of UAV-GC of als projectmanager of voor zover onder budgetverantwoordelijkheid valt.</text:p>
                  </table:table-cell>
                </table:table-row>
                <table:table-row table:style-name="row">
                  <table:table-cell table:style-name="cell_frame_all" table:number-rows-spanned="1" table:number-columns-spanned="1">
                    <text:p text:style-name="table_al">Mits financiële dekking is voorzien in Begroting </text:p>
                  </table:table-cell>
                </table:table-row>
                <table:table-row table:style-name="row">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Tot maximaal 10% van de aanneemsom of &lt; €10.000, maar niet &gt; €50.000</text:p>
                  </table:table-cell>
                </table:table-row>
                <table:table-row table:style-name="row">
                  <table:table-cell table:style-name="cell_frame_all" table:number-rows-spanned="1" table:number-columns-spanned="1">
                    <text:p text:style-name="table_al">zichtbare autorisatie door de budgethouder bij bedragen tot € 250.000</text:p>
                  </table:table-cell>
                </table:table-row>
                <table:table-row table:style-name="row">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UAV niet van toepassing is: </text:span>
                    </text:p>
                  </table:table-cell>
                </table:table-row>
                <table:table-row table:style-name="row">
                  <table:table-cell table:style-name="cell_frame_all" table:number-rows-spanned="1" table:number-columns-spanned="1">
                    <text:p text:style-name="table_al">Mits financiële dekking is voorzien in Begroting </text:p>
                  </table:table-cell>
                </table:table-row>
                <table:table-row table:style-name="row">
                  <table:table-cell table:style-name="cell_frame_all" table:number-rows-spanned="1" table:number-columns-spanned="1">
                    <text:p text:style-name="table_al">Conform Inkoop en aanbestedingsbeleid Waterschap Hollandse Delta</text:p>
                  </table:table-cell>
                </table:table-row>
                <table:table-row table:style-name="row">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Zichtbare autorisatie door budgethouder bij bedragen tot € 250.000 </text:p>
                  </table:table-cell>
                </table:table-row>
                <table:table-row table:style-name="row">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stemmen met afloopformulier aanbested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sone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aststellen verordeningen en regelingen op het gebied van rechtspositie, arbeidsvoorwaarden, arbeidsomstandigheden en integr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aststellen organisatiestruc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aststellen functiebe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aststellen functiewaar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aststellen kwantiteit en kwaliteit form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Binnen vaststelde (begrotings)kaders</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Benoeming, schorsing en ontslag secretaris-directeur (art. 53 en 54 Ws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In diens rol als directeur wordt ook met de SD een arbeidsovereenkomst aangegaan.</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anwijzen plaatsvervangend secretaris-directeur in rol als secretaris (art. 55a Wsw) en in de rol als 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aststellen arbeidsvoorwaarden secretaris-directeur</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angaan van een (tijdelijke) arbeidsovereenkomst met lid directie, controller en afdelingshoof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Aangaan van een (tijdelijke) arbeidsovereenkomst met medewerkers, met uitzondering van de functie van lid directie, controller en afdelingshoof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Ieder voor zover hiërarchisch verantwoordelijk</text:p>
                  </table:table-cell>
                </table:table-row>
                <table:table-row table:style-name="row">
                  <table:table-cell table:style-name="cell_frame_all" table:number-rows-spanned="2" table:number-columns-spanned="1">
                    <text:p text:style-name="table_al">2.71</text:p>
                  </table:table-cell>
                  <table:table-cell table:style-name="cell_frame_all" table:number-rows-spanned="2" table:number-columns-spanned="1">
                    <text:p text:style-name="table_al">Inhuren tijdelijke krachten via uitzendbureau of detacheringbureau voor de functie van lid directie, controller en afdelingshoofd</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DG</text:p>
                  </table:table-cell>
                  <table:table-cell table:style-name="cell_frame_all" table:number-rows-spanned="2" table:number-columns-spanned="1">
                    <text:p text:style-name="table_al">SD</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able:table-cell table:style-name="cell_frame_all" table:number-rows-spanned="2" table:number-columns-spanned="1">
                    <text:p text:style-name="table_al">-</text:p>
                  </table:table-cell>
                  <table:table-cell table:style-name="cell_frame_all" table:number-rows-spanned="2" table:number-columns-spanned="1"/>
                  <table:table-cell table:style-name="cell_frame_all" table:number-rows-spanned="2" table:number-columns-spanned="1">
                    <text:p text:style-name="table_al">-</text:p>
                  </table:table-cell>
                  <table:table-cell table:style-name="cell_frame_all" table:number-rows-spanned="2" table:number-columns-spanned="1"/>
                  <table:table-cell table:style-name="cell_frame_all" table:number-rows-spanned="1" table:number-columns-spanned="1">
                    <text:p text:style-name="table_al">Conform Inkoop- en aanbestedingsregels</text:p>
                  </table:table-cell>
                </table:table-row>
                <table:table-row table:style-name="row">
                  <table:table-cell table:style-name="cell_frame_all" table:number-rows-spanned="1" table:number-columns-spanned="1">
                    <text:p text:style-name="table_al">Met instemming van budgetverantwoordelijke</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huren tijdelijke krachten via uitzendbureau of detacheringbureau met uitzondering van de functie van lid directie, controller en afdelingshoof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Conform Inkoop- en aanbestedingsregels; zichtbare autorisatie directeur bij bedragen &gt; €250.0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aststellen jaarlijkse inventarisatie stage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74</text:p>
                  </table:table-cell>
                  <table:table-cell table:style-name="cell_frame_all" table:number-rows-spanned="3" table:number-columns-spanned="1">
                    <text:p text:style-name="table_al">Aangaan stageovereenkom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L</text:p>
                  </table:table-cell>
                  <table:table-cell table:style-name="cell_frame_all" table:number-rows-spanned="3" table:number-columns-spanned="1"/>
                  <table:table-cell table:style-name="cell_frame_all" table:number-rows-spanned="3" table:number-columns-spanned="1">
                    <text:p text:style-name="table_al">-</text:p>
                  </table:table-cell>
                  <table:table-cell table:style-name="cell_frame_all" table:number-rows-spanned="3" table:number-columns-spanned="1"/>
                  <table:table-cell table:style-name="cell_frame_all" table:number-rows-spanned="1" table:number-columns-spanned="1">
                    <text:p text:style-name="table_al">Ieder voor zover hiërarchisch verantwoord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past binnen inventarisatie stageplaat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stemming van budgetverantwoordelijke</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etaalbaar stellen salarissen van (voormalige) medewerkers en (oud)bestuursl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Met instemming van budgetverantwoordelijke</text:p>
                  </table:table-cell>
                </table:table-row>
                <table:table-row table:style-name="row">
                  <table:table-cell table:style-name="cell_frame_all" table:number-rows-spanned="3" table:number-columns-spanned="1">
                    <text:p text:style-name="table_al">2.76</text:p>
                  </table:table-cell>
                  <table:table-cell table:style-name="cell_frame_all" table:number-rows-spanned="1" table:number-columns-spanned="1">
                    <text:p text:style-name="table_al">Aanwijzen deskundige bijstand voor arbeidsgezondheidskundige begeleiding 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3" table:number-columns-spanned="1"/>
                  <table:table-cell table:style-name="cell_frame_all" table:number-rows-spanned="3" table:number-columns-spanned="1">
                    <text:p text:style-name="table_al">-</text:p>
                  </table:table-cell>
                  <table:table-cell table:style-name="cell_frame_all" table:number-rows-spanned="3" table:number-columns-spanned="1"/>
                  <table:table-cell table:style-name="cell_frame_all" table:number-rows-spanned="3" table:number-columns-spanned="1">
                    <text:p text:style-name="table_al">Als bedoeld in cao Werken voor waterschappen</text:p>
                  </table:table-cell>
                </table:table-row>
                <table:table-row table:style-name="row">
                  <table:table-cell table:style-name="cell_frame_all" table:number-rows-spanned="1" table:number-columns-spanned="1">
                    <text:p text:style-name="table_al">Verzuimbegeleiding (art. 13, 14 en 14a van de Arbeidsomstandighedenwet) en aan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eenkomst met externe arbodie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Vaststellen nadere regels ten aanzien van de organisatie van de deskundige bijstand voor arbeidsgezondheidskundige begeleiding en verzuimbegeleiding (art. 13, 14 en 14a van de Arbeidsomstandighedenwet) en aangaan dienstverlenings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Als bedoeld in cao Werken voor waterschapp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9a</text:p>
                  </table:table-cell>
                  <table:table-cell table:style-name="cell_frame_all" table:number-rows-spanned="1" table:number-columns-spanned="1">
                    <text:p text:style-name="table_al">HR gesprekcyclus: Bevoegdheid de HR-gespreksverslagen (inclusief eindoordeel) ter vaststelling te ondertek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iërarchisch verantwoord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9b</text:p>
                  </table:table-cell>
                  <table:table-cell table:style-name="cell_frame_all" table:number-rows-spanned="1" table:number-columns-spanned="1">
                    <text:p text:style-name="table_al">Vaststellen declar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Ieder voor zover hiërarchisch verantwoord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Toekennen van bijzonder verl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Als bedoeld in cao Waterschapspersoneel en ieder voor zover hiërarchisch verantwoord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aangaan, wijzigen of beëindigen van arbeidsovereenkomsten met werknemers (inclusief directieleden) van het waterscha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eder voor zover hiërarchisch verantwoordelijk; Met inachtneming van het daarover bepaalde in hoofdstuk 2 c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7a</text:p>
                  </table:table-cell>
                  <table:table-cell table:style-name="cell_frame_all" table:number-rows-spanned="1" table:number-columns-spanned="1">
                    <text:p text:style-name="table_al">Het treffen van een beëindiginsregeling via een vaststellingsovereenkom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G</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oorspronkelijk bevoegd orgaan, □ delegatie-/mandaat-/machtiging-/volmachtgever, ◊ in delegatie van VV verkregen en gemandateerd aan SD, ¤ in mandaat verkregen van DH en (onder)gemandateerd </text:p>
                  </table:table-cell>
                </table:table-row>
                <table:table-row table:style-name="row">
                  <table:table-cell table:style-name="cell_frame_all" table:number-rows-spanned="1" table:number-columns-spanned="10">
                    <text:p text:style-name="table_al">
                      <text:span text:style-name="nadrukvet">3. Projecten</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Delegatie/Mandaat/Volmacht/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stellen studiemandaat c.q. onderzoeksmand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6" table:number-columns-spanned="1"/>
                  <table:table-cell table:style-name="cell_frame_all" table:number-rows-spanned="1" table:number-columns-spanned="1">
                    <text:p text:style-name="table_al">Met instemming van D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aststellen formats/modellen/projectdocumenten benodigd volgens Prince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nderbrengen project en vastleggen als Prince2-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ststellen projectmand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noemen opdrachtgever, stuurgroep en project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noemen overige leden projectmanagement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benoemd tot opdrachtgever</text:p>
                  </table:table-cell>
                </table:table-row>
                <table:table-row table:style-name="row">
                  <table:table-cell table:style-name="cell_frame_all" table:number-rows-spanned="7" table:number-columns-spanned="1">
                    <text:p text:style-name="table_al">3.15</text:p>
                  </table:table-cell>
                  <table:table-cell table:style-name="cell_frame_all" table:number-rows-spanned="7" table:number-columns-spanned="1">
                    <text:p text:style-name="table_al">Beschikken over financiële middelen</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D</text:p>
                  </table:table-cell>
                  <table:table-cell table:style-name="cell_frame_all" table:number-rows-spanned="7" table:number-columns-spanned="1">
                    <text:p text:style-name="table_al">AH</text:p>
                  </table:table-cell>
                  <table:table-cell table:style-name="cell_frame_all" table:number-rows-spanned="7" table:number-columns-spanned="1">
                    <text:p text:style-name="table_al">TL</text:p>
                  </table:table-cell>
                  <table:table-cell table:style-name="cell_frame_all" table:number-rows-spanned="7" table:number-columns-spanned="1">
                    <text:p text:style-name="table_al">MW</text:p>
                  </table:table-cell>
                  <table:table-cell table:style-name="cell_frame_all" table:number-rows-spanned="1" table:number-columns-spanned="1">
                    <text:p text:style-name="table_al">Uitsluitend indien benoemd/aangewezen tot projectmanager en verder:</text:p>
                  </table:table-cell>
                </table:table-row>
                <table:table-row table:style-name="row">
                  <table:table-cell table:style-name="cell_frame_all" table:number-rows-spanned="1" table:number-columns-spanned="1">
                    <text:p text:style-name="table_al">Mits opgenomen in Begroting (en gevoteerd door VV)</text:p>
                  </table:table-cell>
                </table:table-row>
                <table:table-row table:style-name="row">
                  <table:table-cell table:style-name="cell_frame_all" table:number-rows-spanned="1" table:number-columns-spanned="1">
                    <text:p text:style-name="table_al">Voor zover bepaald in het vastgestelde projectvoorstel en/of toegekend in het projectmandaat en daarmee vallend onder de budgetverantwoordelijkheid </text:p>
                  </table:table-cell>
                </table:table-row>
                <table:table-row table:style-name="row">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Conform Werkwijze investeringskredieten</text:p>
                  </table:table-cell>
                </table:table-row>
                <table:table-row table:style-name="row">
                  <table:table-cell table:style-name="cell_frame_all" table:number-rows-spanned="1" table:number-columns-spanned="1">
                    <text:p text:style-name="table_al">Zichtbare autorisatie door budgethouder bij bedragen tot € 250.000 </text:p>
                  </table:table-cell>
                </table:table-row>
                <table:table-row table:style-name="row">
                  <table:table-cell table:style-name="cell_frame_all" table:number-rows-spanned="1" table:number-columns-spanned="1">
                    <text:p text:style-name="table_al">Zichtbare autorisatie door lid Directie bij bedragen &gt;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programma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ststellen programmamand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noemen opdrachtgever, programmamanager en overige leden sponsorgroep en programmastuurgroe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3.24</text:p>
                  </table:table-cell>
                  <table:table-cell table:style-name="cell_frame_all" table:number-rows-spanned="7" table:number-columns-spanned="1">
                    <text:p text:style-name="table_al">Beschikken over financiële middelen</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text:p>
                  </table:table-cell>
                  <table:table-cell table:style-name="cell_frame_all" table:number-rows-spanned="7" table:number-columns-spanned="1">
                    <text:p text:style-name="table_al">D</text:p>
                  </table:table-cell>
                  <table:table-cell table:style-name="cell_frame_all" table:number-rows-spanned="7" table:number-columns-spanned="1">
                    <text:p text:style-name="table_al">AH</text:p>
                  </table:table-cell>
                  <table:table-cell table:style-name="cell_frame_all" table:number-rows-spanned="7" table:number-columns-spanned="1">
                    <text:p text:style-name="table_al">TL</text:p>
                  </table:table-cell>
                  <table:table-cell table:style-name="cell_frame_all" table:number-rows-spanned="7" table:number-columns-spanned="1"/>
                  <table:table-cell table:style-name="cell_frame_all" table:number-rows-spanned="1" table:number-columns-spanned="1">
                    <text:p text:style-name="table_al">Mits opgenomen in Begroting (en gevoteerd door VV)</text:p>
                  </table:table-cell>
                </table:table-row>
                <table:table-row table:style-name="row">
                  <table:table-cell table:style-name="cell_frame_all" table:number-rows-spanned="1" table:number-columns-spanned="1">
                    <text:p text:style-name="table_al">Voor zover toegekend in het projectmandaat en daarmee vallend onder de budgetverantwoordelijkheid</text:p>
                  </table:table-cell>
                </table:table-row>
                <table:table-row table:style-name="row">
                  <table:table-cell table:style-name="cell_frame_all" table:number-rows-spanned="1" table:number-columns-spanned="1">
                    <text:p text:style-name="table_al">Conform Inkoop- en aanbestedingsregels</text:p>
                  </table:table-cell>
                </table:table-row>
                <table:table-row table:style-name="row">
                  <table:table-cell table:style-name="cell_frame_all" table:number-rows-spanned="1" table:number-columns-spanned="1">
                    <text:p text:style-name="table_al">Conform Regeling Budgetbeheer</text:p>
                  </table:table-cell>
                </table:table-row>
                <table:table-row table:style-name="row">
                  <table:table-cell table:style-name="cell_frame_all" table:number-rows-spanned="1" table:number-columns-spanned="1">
                    <text:p text:style-name="table_al">Conform Werkwijze investeringskredieten</text:p>
                  </table:table-cell>
                </table:table-row>
                <table:table-row table:style-name="row">
                  <table:table-cell table:style-name="cell_frame_all" table:number-rows-spanned="1" table:number-columns-spanned="1">
                    <text:p text:style-name="table_al">Zichtbare autorisatie door budgethouder bij bedragen tot € 250.000 </text:p>
                  </table:table-cell>
                </table:table-row>
                <table:table-row table:style-name="row">
                  <table:table-cell table:style-name="cell_frame_all" table:number-rows-spanned="1" table:number-columns-spanned="1">
                    <text:p text:style-name="table_al">Zichtbare autorisatie door lid Directie bij bedragen &gt; €250.000</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oorspronkelijk bevoegd orgaan, □ delegatie-/mandaat-/machtiging-/volmachtgever, ◊ in delegatie van VV verkregen en gemandateerd aan SD, ¤ in mandaat verkregen van DH en (onder)gemandateerd </text:p>
                  </table:table-cell>
                </table:table-row>
                <table:table-row table:style-name="row">
                  <table:table-cell table:style-name="cell_frame_all" table:number-rows-spanned="1" table:number-columns-spanned="10">
                    <text:p text:style-name="table_al">
                      <text:span text:style-name="nadrukvet">4. Vergunningverlening en handhav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legatie/Mandaat/Volmacht/Mach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Aanschrijven dat vergunning nodig is of melding moet worden ged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26"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Kenbaar maken voornemen tot wijzigen of intrekken van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fzien van wijzigen of intrekken van 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esluiten de aanvraag niet in behandeling te nemen (art. 4:5 en 4:6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Gelegenheid geven van inbrengen van zienswijz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Feitelijk horen van aanvrager of belanghebb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Schriftelijk reageren op ingediende zienswijz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Kennis geven redelijke termijn (art. 4:14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aststellen ontwerp-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Intrekken van een vergunning als san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21</text:p>
                  </table:table-cell>
                  <table:table-cell table:style-name="cell_frame_all" table:number-rows-spanned="1" table:number-columns-spanned="1">
                    <text:p text:style-name="table_al">Verlenen, weigeren, wijzigen en intrekken van vergunningen met uitzondering van het</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trekken van vergunningen als sanctie</text:p>
                  </table:table-cell>
                </table:table-row>
                <table:table-row table:style-name="row">
                  <table:table-cell table:style-name="cell_frame_all" table:number-rows-spanned="1" table:number-columns-spanned="1">
                    <text:p text:style-name="table_al">4.21A</text:p>
                  </table:table-cell>
                  <table:table-cell table:style-name="cell_frame_all" table:number-rows-spanned="1" table:number-columns-spanned="1">
                    <text:p text:style-name="table_al">Verlenen, weigeren, wijzigen en intrekken van vergunningen eigen dien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erlenen, weigeren, wijzigen en intrekken van gedoog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Toezenden vergunningen en gedoogbeschi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Reageren op meldingen zond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Reageren op meldingen met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2" table:number-columns-spanned="1">
                    <text:p text:style-name="table_al">Verlenen, weigeren, wijzigen en intrekken van ontheffingen op grond van de Wegenverkeerswet, het Reglement verkeersregels en verkeerstekens 1990 en de Regeling Voertuigen</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Ondermandaat aan de Rijksdienst voor het Wegverkeer en andere overheden is toegestaa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Schriftelijke goedkeuring op grond van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Stellen van nadere eisen op basis van Algemene Maatregel Van Bes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Verzoek om informatie/onderzoek/aanvullende gegevens t.b.v. vergunning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4.31</text:p>
                  </table:table-cell>
                  <table:table-cell table:style-name="cell_frame_all" table:number-rows-spanned="1" table:number-columns-spanned="1">
                    <text:p text:style-name="table_al">Adviseren of kenbaar maken van de waterschapsbelangen inzake door andere overheden</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AH</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te nemen besluiten op basis van de Waterwet, Wet algemene bepalingen omgevingsrecht</text:p>
                  </table:table-cell>
                </table:table-row>
                <table:table-row table:style-name="row">
                  <table:table-cell table:style-name="cell_frame_all" table:number-rows-spanned="1" table:number-columns-spanned="1">
                    <text:p text:style-name="table_al">en Wet milieubeheer.</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angaan overeenkomsten aanlevering afvalwater per as bij rwz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Handhaving</text:span>
                    </text:p>
                  </table:table-cell>
                </table:table-row>
                <table:table-row table:style-name="row">
                  <table:table-cell table:style-name="cell_frame_all" table:number-rows-spanned="6" table:number-columns-spanned="1">
                    <text:p text:style-name="table_al">4.40</text:p>
                  </table:table-cell>
                  <table:table-cell table:style-name="cell_frame_all" table:number-rows-spanned="1" table:number-columns-spanned="1">
                    <text:p text:style-name="table_al">De toepassing van (spoed) bestuursdwang en dwangsom, alsmede het wijzigen en intrekken</text:p>
                  </table:table-cell>
                  <table:table-cell table:style-name="cell_frame_all" table:number-rows-spanned="6" table:number-columns-spanned="1">
                    <text:p text:style-name="table_al">□</text:p>
                  </table:table-cell>
                  <table:table-cell table:style-name="cell_frame_all" table:number-rows-spanned="6" table:number-columns-spanned="1">
                    <text:p text:style-name="table_al">-</text:p>
                  </table:table-cell>
                  <table:table-cell table:style-name="cell_frame_all" table:number-rows-spanned="6" table:number-columns-spanned="1">
                    <text:p text:style-name="table_al">¤</text:p>
                  </table:table-cell>
                  <table:table-cell table:style-name="cell_frame_all" table:number-rows-spanned="6" table:number-columns-spanned="1">
                    <text:p text:style-name="table_al">D</text:p>
                  </table:table-cell>
                  <table:table-cell table:style-name="cell_frame_all" table:number-rows-spanned="6" table:number-columns-spanned="1">
                    <text:p text:style-name="table_al">AH</text:p>
                  </table:table-cell>
                  <table:table-cell table:style-name="cell_frame_all" table:number-rows-spanned="6" table:number-columns-spanned="1">
                    <text:p text:style-name="table_al">-</text:p>
                  </table:table-cell>
                  <table:table-cell table:style-name="cell_frame_all" table:number-rows-spanned="6" table:number-columns-spanned="1">
                    <text:p text:style-name="table_al">-</text:p>
                  </table:table-cell>
                  <table:table-cell table:style-name="cell_frame_all" table:number-rows-spanned="14" table:number-columns-spanned="1"/>
                  <table:table-cell table:style-name="cell_frame_all" table:number-rows-spanned="6" table:number-columns-spanned="1">
                    <text:p text:style-name="table_al">Jaarlijkse rapportage door het afdelingshoofd aan Directieraad</text:p>
                  </table:table-cell>
                </table:table-row>
                <table:table-row table:style-name="row">
                  <table:table-cell table:style-name="cell_frame_all" table:number-rows-spanned="1" table:number-columns-spanned="1">
                    <text:p text:style-name="table_al">van besluiten inzake last onder bestuursdwang en dwangsom en het nemen van besluiten</text:p>
                  </table:table-cell>
                </table:table-row>
                <table:table-row table:style-name="row">
                  <table:table-cell table:style-name="cell_frame_all" table:number-rows-spanned="1" table:number-columns-spanned="1">
                    <text:p text:style-name="table_al">inzake gedogen en verzoeken tot handhaving, tenzij sprake is van:</text:p>
                  </table:table-cell>
                </table:table-row>
                <table:table-row table:style-name="row">
                  <table:table-cell table:style-name="cell_frame_all" table:number-rows-spanned="1" table:number-columns-spanned="1">
                    <text:p text:style-name="table_al">- handhaving ten opzichte van andere overheden;</text:p>
                  </table:table-cell>
                </table:table-row>
                <table:table-row table:style-name="row">
                  <table:table-cell table:style-name="cell_frame_all" table:number-rows-spanned="1" table:number-columns-spanned="1">
                    <text:p text:style-name="table_al">- situaties waarbij bestuurders van het waterschap betrokken zijn;</text:p>
                  </table:table-cell>
                </table:table-row>
                <table:table-row table:style-name="row">
                  <table:table-cell table:style-name="cell_frame_all" table:number-rows-spanned="1" table:number-columns-spanned="1">
                    <text:p text:style-name="table_al">- bestuurlijk gevoelige zake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doen van een vooraankondiging last onder bestuursdwang en dwangs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an de overtreder kenbaar maken dat sprake is van een overtreding, alsmede het bevestigen dat de overtreding is beëindigd. (o.m. schouwaan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even van een bevel op grond van artikel 5.16 Water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arlijkse rapportage door het afdelingshoofd aan Directieraa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van de overtreder invorderen van gemaakte kosten verbonden aan de toepassing van bestuursdwang, alsmede het invorderen van verbeurde dwangsommen op grond van titel 4.4 Awb, van correspondentie daarov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rapportage door het afdelingshoofd aan Directieraad</text:p>
                    <text:p text:style-name="table_al">horen aanvrager of belanghebbenden, adviseren aan gemeenten (signaal toezicht), </text:p>
                    <text:p text:style-name="table_al">Verzoek tot handhaving aan gemeente,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verlenen van onafhankelijke waterkwaliteitsverklaringen in het kader van toezicht en opspo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Het aanwijzen van toezichthouders als bedoeld in artikel 5:11 Aw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47</text:p>
                  </table:table-cell>
                  <table:table-cell table:style-name="cell_frame_all" table:number-rows-spanned="2" table:number-columns-spanned="1">
                    <text:p text:style-name="table_al">Het nemen van besluiten en verrichten van (privaatrechtelijke) (rechts)handelingen in het kader van handhaving met inbegrip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D</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L</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Bijvoorbeeld: adviseren voorkomen overtredingen, waarschuwing geconstateerde </text:p>
                  </table:table-cell>
                </table:table-row>
                <table:table-row table:style-name="row">
                  <table:table-cell table:style-name="cell_frame_all" table:number-rows-spanned="1" table:number-columns-spanned="1">
                    <text:p text:style-name="table_al">overtreding, bevestiging geen overtreding geconstateerd, feitelijk</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column table:style-name="id1-3-2-2-1-16-1-10"/>
                <table:table-column table:style-name="id1-3-2-2-1-16-1-11"/>
                <table:table-row table:style-name="row">
                  <table:table-cell table:style-name="cell_frame_all" table:number-rows-spanned="1" table:number-columns-spanned="1">
                    <text:p text:style-name="table_al">4.47a</text:p>
                  </table:table-cell>
                  <table:table-cell table:style-name="cell_frame_all" table:number-rows-spanned="1" table:number-columns-spanned="1">
                    <text:p text:style-name="table_al">Het uitreiken van bezoek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8"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48</text:p>
                  </table:table-cell>
                  <table:table-cell table:style-name="cell_frame_all" table:number-rows-spanned="3" table:number-columns-spanned="1">
                    <text:p text:style-name="table_al">Toepassen bestuursdwang zonder voorafgaande last (art. 5:31 lid 1 en lid 2 Awb) bij dringend of dreigend gevaar (art. 61 lid 3 Wsw).</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MW</text:p>
                  </table:table-cell>
                  <table:table-cell table:style-name="cell_frame_all" table:number-rows-spanned="1" table:number-columns-spanned="1">
                    <text:p text:style-name="table_al">- (achteraf) ondertekening van besluit tot toepassing van bestuursdwang vindt plaats</text:p>
                  </table:table-cell>
                </table:table-row>
                <table:table-row table:style-name="row">
                  <table:table-cell table:style-name="cell_frame_all" table:number-rows-spanned="1" table:number-columns-spanned="1">
                    <text:p text:style-name="table_al">door AH HH</text:p>
                  </table:table-cell>
                </table:table-row>
                <table:table-row table:style-name="row">
                  <table:table-cell table:style-name="cell_frame_all" table:number-rows-spanned="1" table:number-columns-spanned="1">
                    <text:p text:style-name="table_al">- mogelijk vooraf en anders zo spoedig mogelijk rapportage aan AH HH</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Ambtenaren belast met opsporing van de overtreding van bij keur strafbaar gestelde feiten (art. 85 Ws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aangaan (inclusief het beëindigen, ontbinden enz.) van overeenkomsten op het gebied van handh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adviseren van collega waterschappen in het kader van artikel 15 lid 4 Besluit risico’s zware on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besluit tot het voorbereiden en het uitvoeren van het ruimen en bergen van gezonken, gestrande of aan de grond geraakte vaartuigen of voorwerpen alsmede het verhalen van de kosten in het kader van de Wrakk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column table:style-name="id1-3-2-2-1-18-1-10"/>
                <table:table-row table:style-name="row">
                  <table:table-cell table:style-name="cell_frame_all" table:number-rows-spanned="1" table:number-columns-spanned="9">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oorspronkelijk bevoegd orgaan, □ delegatie-/mandaat-/machtiging-/volmachtgever, ◊ in delegatie van VV verkregen en gemandateerd aan SD, ¤ in mandaat verkregen van DH en (onder)gemandateerd </text:p>
                  </table:table-cell>
                </table:table-row>
                <table:table-row table:style-name="row">
                  <table:table-cell table:style-name="cell_frame_all" table:number-rows-spanned="1" table:number-columns-spanned="9">
                    <text:p text:style-name="table_al">
                      <text:span text:style-name="nadrukvet">5. Watersystee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legatie/Mandaat/Volmacht/Mach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eleids) documen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projectplan (art. 5.4 Ww) met toepassing van artikel 4.6 Waterverordening Zuid-Holland</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projectplannen (art. 5.4 Ww) alle overige projectpla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vaststellen van projectplannen die ingrijpende gevolgen hebben voor het watersysteem en/of de omgeving is voorbehouden aan het colleg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Leggers (art. 78 Wsw en art. 5.1 Waterwet)</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Waterplannen mits dekking voor alle maatregelen voorzien in </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onder voorbehoud van voteren krediet door Verenigde Vergadering; mits voorzien in personel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inrichtingsplannen</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Meerjarenonderhoudsprogramma Watersyste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aststellen Technisch Beheerregister (art. 5.1 lid 2 Water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beheerregister wateren en kunst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oeren van de Schouw als bedoeld in art 5.2 Keur WSH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indien benoemd tot assetmanager watersysteem</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Vaststellen zwemwaterprofi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stellen onttrekkingsverbo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verdracht beheer en onderhoud</text:span>
                    </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Nemen van besluiten in het kader van overdracht of overname van een verplichting tot beheer en/of onderhoud van een waterstaatswerk</text:p>
                  </table:table-cell>
                  <table:table-cell table:style-name="cell_frame_all" table:number-rows-spanned="1" table:number-columns-spanned="1">
                    <text:p text:style-name="table_al">D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ts opgenomen in Programmabegroting </text:p>
                  </table:table-cell>
                </table:table-row>
                <table:table-row table:style-name="row">
                  <table:table-cell table:style-name="cell_frame_all" table:number-rows-spanned="1" table:number-columns-spanned="2">
                    <text:p text:style-name="table_al">
                      <text:span text:style-name="nadrukvet">Vaarweg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nemen van verkeersbesluiten op grond van de Scheepvaartverkeerswet en het Besluit administratieve bepalingen scheepvaart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stellen van schut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doogplichten en aanvraag vergun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Besluiten tot het binnentreden van woningen ingevolge art. 5.20 lid 2 Water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41</text:p>
                  </table:table-cell>
                  <table:table-cell table:style-name="cell_frame_all" table:number-rows-spanned="1" table:number-columns-spanned="1">
                    <text:p text:style-name="table_al">Opleggen van een gedoogbeschikking ingevolge art. 5.21 Waterwet,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om onderzoeken en daarmee verband houdende werkzaamheden te gedogen.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Opleggen van een gedoogbeschikking ingevolge art. 5.22 Water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A</text:p>
                  </table:table-cell>
                  <table:table-cell table:style-name="cell_frame_all" table:number-rows-spanned="1" table:number-columns-spanned="1">
                    <text:p text:style-name="table_al">Vaststellen van een ontwerp-beschikking inzake opleggen gedoogplicht ingevolge art. 5.24 Waterwet, inzake het aanleggen of wijzigen van waterstaatswerken en daarbij behoren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B</text:p>
                  </table:table-cell>
                  <table:table-cell table:style-name="cell_frame_all" table:number-rows-spanned="1" table:number-columns-spanned="1">
                    <text:p text:style-name="table_al">Vaststellen van de definitieve beschikking opleggen gedoogplicht ingevolge art. 5.24 Waterwet inzake het aanleggen of wijzigen van waterstaatswerken en daarbij behorende werkzaam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44</text:p>
                  </table:table-cell>
                  <table:table-cell table:style-name="cell_frame_all" table:number-rows-spanned="1" table:number-columns-spanned="1">
                    <text:p text:style-name="table_al">Het schriftelijk in kennis stellen van werkzaamheden als bedoeld in art. 5.23 Waterwet </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Minstens 48 uur van tevoren</text:p>
                  </table:table-cell>
                </table:table-row>
                <table:table-row table:style-name="row">
                  <table:table-cell table:style-name="cell_frame_all" table:number-rows-spanned="1" table:number-columns-spanned="1">
                    <text:p text:style-name="table_al">(onderhouds- en herstelwerkzaamheden en ontvangstplicht maaisel en specie)</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column table:style-name="id1-3-2-2-1-20-1-10"/>
                <table:table-column table:style-name="id1-3-2-2-1-20-1-11"/>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oorspronkelijk bevoegd orgaan, □ delegatie-/mandaat-/machtiging-/volmachtgever, ◊ in delegatie van VV verkregen en gemandateerd aan SD, ¤ in mandaat verkregen van DH en (onder)gemandateerd </text:p>
                  </table:table-cell>
                </table:table-row>
                <table:table-row table:style-name="row">
                  <table:table-cell table:style-name="cell_frame_all" table:number-rows-spanned="1" table:number-columns-spanned="10">
                    <text:p text:style-name="table_al">
                      <text:span text:style-name="nadrukvet">6. Zui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legatie/Mandaat/Volmacht/Mach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Beleids) documenten</text:span>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aststellen Meerjarenonderhoudsprogramma Zuiveren van afval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Beheer en onderhoud</text:span>
                    </text:p>
                  </table:table-cell>
                </table:table-row>
                <table:table-row table:style-name="row">
                  <table:table-cell table:style-name="cell_frame_all" table:number-rows-spanned="2" table:number-columns-spanned="1">
                    <text:p text:style-name="table_al">6.20</text:p>
                  </table:table-cell>
                  <table:table-cell table:style-name="cell_frame_all" table:number-rows-spanned="1" table:number-columns-spanned="1">
                    <text:p text:style-name="table_al">Nemen van besluiten in het kader van overdracht of overname van een verplichting tot onderhoud van een zuiveringstechnisch werk of andere werken binnen de afvalwaterketen.</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able:table-cell table:style-name="cell_frame_all" table:number-rows-spanned="2" table:number-columns-spanned="1">
                    <text:p text:style-name="table_al">
                      <text:span text:style-name="nadrukcur">bevoegdheid VV</text:span>
                    </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column table:style-name="id1-3-2-2-1-22-1-9"/>
                <table:table-column table:style-name="id1-3-2-2-1-22-1-10"/>
                <table:table-column table:style-name="id1-3-2-2-1-22-1-11"/>
                <table:table-row table:style-name="row">
                  <table:table-cell table:style-name="cell_frame_all" table:number-rows-spanned="1" table:number-columns-spanned="10">
                    <text:p text:style-name="table_al">Mandaatregister 2025</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oorspronkelijk bevoegd orgaan, □ delegatie-/mandaat-/machtiging-/volmachtgever, ◊ in delegatie van VV verkregen en gemandateerd aan SD, ¤ in mandaat verkregen van DH en (onder)gemandateerd </text:p>
                  </table:table-cell>
                </table:table-row>
                <table:table-row table:style-name="row">
                  <table:table-cell table:style-name="cell_frame_all" table:number-rows-spanned="1" table:number-columns-spanned="10">
                    <text:p text:style-name="table_al">
                      <text:span text:style-name="nadrukvet">7. We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legatie/Mandaat/Volmacht/Mach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7">
                    <text:p text:style-name="table_al">
                      <text:span text:style-name="nadrukvet">bevoegd orgaan / bevoegde functionaris</text:span>
                    </text:p>
                  </table:table-cell>
                  <table:table-cell table:style-name="cell_frame_all" table:number-rows-spanned="2" table:number-columns-spanned="1"/>
                  <table:table-cell table:style-name="cell_frame_all" table:number-rows-spanned="2" table:number-columns-spanned="1">
                    <text:p text:style-name="table_al">
                      <text:span text:style-name="nadrukvet">Voorschrif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Beleids) documen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ststellen Wegenbeheerprogram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aststellen Categoriser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4"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aststellen Meerjarenonderhoudsprogramma 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aststellen Beheerregi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Openbaarheid, inrichting en gebruik</text:span>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Geven van de bestemming tot openbare weg op grond van artikel 4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6"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erzoeken aan Provinciale Staten tot onttrekken weg aan openbaar 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vinciale Staten is besluitvormingsbevoegd tot onttrekken aan openbaarheid</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emen van verkeersbesluiten, inzake het plaatsen van verkeersteken en inzake het nemen van verkeersmaatregelen en het nemen van overige besluiten op grond van de Wegenverkeerswet 1994, het Besluit administratieve bepalingen inzake het wegverkeer en het Reglement verkeersregels en verkeerstek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Besluiten op verzoeken om verkeersbesluiten of verkeersmaatreg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7.24</text:p>
                  </table:table-cell>
                  <table:table-cell table:style-name="cell_frame_all" table:number-rows-spanned="1" table:number-columns-spanned="1">
                    <text:p text:style-name="table_al">Beslissen inzake het tijdelijk plaatsen van verkeerstekens en het uitvoeren van maatregelen</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AH</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s bedoeld in art. 34 van het Besluit administratieve bepalingen inzake het wegverk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Beheer en onderhoud</text:span>
                    </text:p>
                  </table:table-cell>
                </table:table-row>
                <table:table-row table:style-name="row">
                  <table:table-cell table:style-name="cell_frame_all" table:number-rows-spanned="2" table:number-columns-spanned="1">
                    <text:p text:style-name="table_al">7.30</text:p>
                  </table:table-cell>
                  <table:table-cell table:style-name="cell_frame_all" table:number-rows-spanned="1" table:number-columns-spanned="1">
                    <text:p text:style-name="table_al">Nemen van besluiten in het kader van overdracht of overname van een verplichting tot</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text:p>
                  </table:table-cell>
                  <table:table-cell table:style-name="cell_frame_all" table:number-rows-spanned="2" table:number-columns-spanned="1"/>
                  <table:table-cell table:style-name="cell_frame_all" table:number-rows-spanned="2" table:number-columns-spanned="1">
                    <text:p text:style-name="table_al">
                      <text:span text:style-name="nadrukcur">bevoegdheid VV / goedkeuring GS</text:span>
                    </text:p>
                  </table:table-cell>
                </table:table-row>
                <table:table-row table:style-name="row">
                  <table:table-cell table:style-name="cell_frame_all" table:number-rows-spanned="1" table:number-columns-spanned="1">
                    <text:p text:style-name="table_al">onderhoud van een weg ingevolge artikel 18a Wegenwet</text:p>
                  </table:table-cell>
                </table:table-row>
              </table:table>
              <text:p text:style-name="table_bottom"/>
            </text:section>
          </text:section>
        </text:section>
        <text:section text:name="regeling-sluiting_id1-3-2-3" text:style-name="regeling-sluiting">
          <text:section text:name="ondertekening_id1-3-2-3-1">
            <text:p><text:span text:style-name="functie">Ridderkerk, 17 december 2024</text:span></text:p>
          </text:section>
          <text:section text:name="ondertekening_id1-3-2-3-2">
            <text:p><text:span text:style-name="functie"/></text:p>
            <text:p><text:span text:style-name="functie">Dijkgraaf en heemraden voornoemd,</text:span></text:p>
            <text:p><text:span text:style-name="functie">secretaris-directeur,</text:span></text:p>
          </text:section>
          <text:section text:name="ondertekening_id1-3-2-3-3">
            <text:p><text:span text:style-name="functie"/></text:p>
            <text:p><text:span text:style-name="functie">V. Bergsma </text:span></text:p>
          </text:section>
          <text:section text:name="ondertekening_id1-3-2-3-4">
            <text:p><text:span text:style-name="functie"/></text:p>
            <text:p><text:span text:style-name="functie">dijkgraaf,</text:span></text:p>
          </text:section>
          <text:section text:name="ondertekening_id1-3-2-3-5">
            <text:p><text:span text:style-name="functie"/></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Waterschap/DC.creator">Waterschap Hollandse Delta</meta:user-defined>
    <meta:user-defined meta:name="OVERHEIDop.Rubriek/DC.type">delegatie- of mandaatbesluit</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84 van de Waterschapswet]|[1.0:c:BWBR0005108&amp;artikel=84&amp;g=2025-02-12</meta:user-defined>
    <meta:user-defined meta:name="DC.source">Mandaatbesluit Waterschap Hollandse Delta 2020]|[https://lokaleregelgeving.overheid.nl/CVDR656604/3</meta:user-defined>
    <meta:user-defined meta:name="DCTERMS.alternative">Mandaatregister waterschap Hollandse Delta 2025 </meta:user-defined>
    <dc:language>nl</dc:language>
    <meta:user-defined meta:name="OVERHEIDop.locatietype/OVERHEIDop.gebiedsmarkering">Waterschap</meta:user-defined>
    <meta:user-defined meta:name="DC.title">Rectificatie: Mandaatregister waterschap Hollandse Delta 2025</meta:user-defined>
    <meta:user-defined meta:name="DCTERMS.W3CDTF/DCTERMS.available">2025-03-21</meta:user-defined>
    <meta:user-defined meta:name="DCTERMS.W3CDTF/OVERHEIDop.jaargang">2025</meta:user-defined>
    <meta:user-defined meta:name="OVERHEIDop.publicationIssue">6733</meta:user-defined>
    <meta:user-defined meta:name="OVERHEIDop.betreftRegeling">CVDR736980_1</meta:user-defined>
    <meta:user-defined meta:name="OVERHEIDop.WsbID/DC.identifier">wsb-2025-6733</meta:user-defined>
    <meta:user-defined meta:name="xs:date/OVERHEIDop.startdatum">2025-03-22</meta:user-defined>
    <meta:user-defined meta:name="OVERHEIDop.versieInformatie"/>
  </office:meta>
</office:document-meta>
</file>