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5089 het aanbrengen en hebben van mantelbuizen nabij adres Linie 2A te Vel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twee raketboringen aanbrengen en hebben van twee ø75 millimeter, PE100 SDR 11 mantelbuizen binnen de kern- en beschermingszone van een regionale kering nabij adres Linie 2A te Velserbroek.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 me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3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5089 het aanbrengen en hebben van mantelbuizen nabij adres Linie 2A te Velserbroek.</meta:user-defined>
    <meta:user-defined meta:name="OVERHEIDop.datumEindeReactietermijn">2025-05-01</meta:user-defined>
    <meta:user-defined meta:name="OVERHEIDop.TilID/OVERHEIDop.terinzageleggingOP">til-2025-9349</meta:user-defined>
    <meta:user-defined meta:name="DCTERMS.W3CDTF/DCTERMS.available">2025-03-21</meta:user-defined>
    <meta:user-defined meta:name="DCTERMS.W3CDTF/OVERHEIDop.jaargang">2025</meta:user-defined>
    <meta:user-defined meta:name="OVERHEIDop.publicationIssue">6731</meta:user-defined>
    <meta:user-defined meta:name="OVERHEIDop.WsbID/DC.identifier">wsb-2025-6731</meta:user-defined>
    <meta:user-defined meta:name="OVERHEIDop.versieInformatie"/>
  </office:meta>
</office:document-meta>
</file>