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HDSR414463) voor een wateractiviteit voor het vervangen van een duiker in oppervlaktewater op de locatie bij Schoutdreef 9 in Oudewater. (code HDSR5574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HDSR414463) voor een wateractiviteit verleend voor het vervangen van een duiker in oppervlaktewater op de locatie bij Schoutdreef 9 in de gemeente Oudewater.</text:p>
            <text:p text:style-name="common-al">Diit besluit is verzonden op 13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14463</meta:user-defined>
    <meta:user-defined meta:name="DCTERMS.abstract">Verleende omgevingsvergunning (wijziging HDSR414463) voor een wateractiviteit voor het vervangen van een duiker in oppervlaktewater op de locatie bij Schoutdreef 9 in de gemeente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wijziging HDSR414463) voor een wateractiviteit voor het vervangen van een duiker in oppervlaktewater op de locatie bij Schoutdreef 9 in Oudewater. (code HDSR557485)</meta:user-defined>
    <meta:user-defined meta:name="OVERHEIDop.datumEindeReactietermijn">2025-02-24</meta:user-defined>
    <meta:user-defined meta:name="OVERHEIDop.TilID/OVERHEIDop.terinzageleggingOP">til-2025-927</meta:user-defined>
    <meta:user-defined meta:name="DCTERMS.W3CDTF/DCTERMS.available">2025-01-15</meta:user-defined>
    <meta:user-defined meta:name="DCTERMS.W3CDTF/OVERHEIDop.jaargang">2025</meta:user-defined>
    <meta:user-defined meta:name="OVERHEIDop.publicationIssue">673</meta:user-defined>
    <meta:user-defined meta:name="OVERHEIDop.WsbID/DC.identifier">wsb-2025-673</meta:user-defined>
    <meta:user-defined meta:name="OVERHEIDop.versieInformatie"/>
  </office:meta>
</office:document-meta>
</file>