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4285) Bekendmaking Vergunning Omgevingswet voor een wateractiviteit. Het  ophogen maaiveld in waterbergingsgebied en graven van een retentievijver  nabij Hilvarenbeekseweg 82 in Hilvaren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ophogen maaiveld in waterbergingsgebied en graven van een retentievijver nabij Hilvarenbeekseweg 82 in Hilvarenbee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4285</meta:user-defined>
    <meta:user-defined meta:name="DCTERMS.abstract">ophogen maaiveld in waterbergingsgebied en graven van een retentievijver gelegen in beekdal nabij Hilvarenbeekseweg 82 Goir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74285) Bekendmaking Vergunning Omgevingswet voor een wateractiviteit. Het  ophogen maaiveld in waterbergingsgebied en graven van een retentievijver  nabij Hilvarenbeekseweg 82 in Hilvarenbeek</meta:user-defined>
    <meta:user-defined meta:name="DCTERMS.W3CDTF/DCTERMS.available">2025-03-21</meta:user-defined>
    <meta:user-defined meta:name="OVERHEIDop.externeBijlage">Verleende vergunning|exb-2025-10500</meta:user-defined>
    <meta:user-defined meta:name="DCTERMS.W3CDTF/OVERHEIDop.jaargang">2025</meta:user-defined>
    <meta:user-defined meta:name="OVERHEIDop.publicationIssue">6728</meta:user-defined>
    <meta:user-defined meta:name="OVERHEIDop.WsbID/DC.identifier">wsb-2025-6728</meta:user-defined>
    <meta:user-defined meta:name="OVERHEIDop.versieInformatie"/>
  </office:meta>
</office:document-meta>
</file>