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realiseren van een dam met duiker op de locatie bij Lopikerweg Oost 195A in Lopikerkapel (code HDSR6045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realiseren van een dam met duiker op de locatie bij Lopikerweg Oost 195A in Lopikerkapel in de gemeente Lopik. Dit besluit is verzonden op 19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4509</meta:user-defined>
    <meta:user-defined meta:name="DCTERMS.abstract">Verleende omgevingsvergunning voor het tijdelijk realiseren van een dam met duiker op de locatie bij Lopikerweg Oost 195A in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realiseren van een dam met duiker op de locatie bij Lopikerweg Oost 195A in Lopikerkapel (code HDSR604509)</meta:user-defined>
    <meta:user-defined meta:name="OVERHEIDop.datumEindeReactietermijn">2025-04-30</meta:user-defined>
    <meta:user-defined meta:name="OVERHEIDop.TilID/OVERHEIDop.terinzageleggingOP">til-2025-9345</meta:user-defined>
    <meta:user-defined meta:name="DCTERMS.W3CDTF/DCTERMS.available">2025-03-21</meta:user-defined>
    <meta:user-defined meta:name="DCTERMS.W3CDTF/OVERHEIDop.jaargang">2025</meta:user-defined>
    <meta:user-defined meta:name="OVERHEIDop.publicationIssue">6727</meta:user-defined>
    <meta:user-defined meta:name="OVERHEIDop.WsbID/DC.identifier">wsb-2025-6727</meta:user-defined>
    <meta:user-defined meta:name="OVERHEIDop.versieInformatie"/>
  </office:meta>
</office:document-meta>
</file>