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ijbouwen van een vrijstaande loods ter plaatse van de Krozenbogerd 6a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ijbouwen van een vrijstaande loods ter plaatse van de Krozenbogerd 6a te Beneden-Leeuwen zijn niet vergunningsplichtig. 
</text:p>
            <text:p text:style-name="common-al">Zaaknummer: 200321
</text:p>
            <text:p text:style-name="common-al">DSO verzoeknummer: 20250210016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321</meta:user-defined>
    <meta:user-defined meta:name="DCTERMS.abstract">het bijbouwen van een vrijstaande loods ter plaatse van de Krozenbogerd 6a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ijbouwen van een vrijstaande loods ter plaatse van de Krozenbogerd 6a te Beneden-Leeuw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25</meta:user-defined>
    <meta:user-defined meta:name="OVERHEIDop.WsbID/DC.identifier">wsb-2025-6725</meta:user-defined>
    <meta:user-defined meta:name="OVERHEIDop.versieInformatie"/>
  </office:meta>
</office:document-meta>
</file>