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07564 het aanbrengen van een mantelbuis ter hoogte van de Koninklijke Marinelaan 6 in Voorschot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middels een tweetal boogzinkers aanbrengen van een PE 100, SDR 11 mantelbuis ten behoeve van een kabel in de kern- en beschermingszone van de waterkering en een watergang, ter hoogte van de Koninklijke Marinelaan 6 in Voorschoten.</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 me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71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1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1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07564 het aanbrengen van een mantelbuis ter hoogte van de Koninklijke Marinelaan 6 in Voorschoten.</meta:user-defined>
    <meta:user-defined meta:name="OVERHEIDop.datumEindeReactietermijn">2025-05-01</meta:user-defined>
    <meta:user-defined meta:name="OVERHEIDop.TilID/OVERHEIDop.terinzageleggingOP">til-2025-9333</meta:user-defined>
    <meta:user-defined meta:name="DCTERMS.W3CDTF/DCTERMS.available">2025-03-21</meta:user-defined>
    <meta:user-defined meta:name="DCTERMS.W3CDTF/OVERHEIDop.jaargang">2025</meta:user-defined>
    <meta:user-defined meta:name="OVERHEIDop.publicationIssue">6719</meta:user-defined>
    <meta:user-defined meta:name="OVERHEIDop.WsbID/DC.identifier">wsb-2025-6719</meta:user-defined>
    <meta:user-defined meta:name="OVERHEIDop.versieInformatie"/>
  </office:meta>
</office:document-meta>
</file>