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Omgevingsvergunning wateractiviteit voor het vervangen van een dam met duiker nabij de Raalterweg 6 in Schalkhaar</text:p>
      <text:section text:name="zakelijke-mededeling_id1-3-2" text:style-name="zakelijke-mededeling">
        <text:section text:name="zakelijke-mededeling-tekst_id1-3-2-1" text:style-name="zakelijke-mededeling-tekst">
          <text:section text:name="tekst_id1-3-2-1-1" text:style-name="tekst">
            <text:p text:style-name="common-al">Op 18 maart 2025 heeft het dagelijks bestuur van Waterschap Drents Overijsselse Delta een omgevingsvergunning wateractiviteit verleend voor het deels intrekken van omgevingsvergunning Z/25/066701 m.b.t. het vervangen van de dam met duiker D989 in het beperkingengebied van het A-oppervlaktewaterlichaam SW.75.60 nabij de Raalterweg 6 in Schalkhaar (dossiernummer Z/25/067197). De vergunning is op 19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sbesluit Omgevingsvergunning wateractiviteit voor het vervangen van een dam met duiker nabij de Raalterweg 6 in Schalkhaar</meta:user-defined>
    <meta:user-defined meta:name="DCTERMS.W3CDTF/DCTERMS.available">2025-03-21</meta:user-defined>
    <meta:user-defined meta:name="DCTERMS.W3CDTF/OVERHEIDop.jaargang">2025</meta:user-defined>
    <meta:user-defined meta:name="OVERHEIDop.publicationIssue">6715</meta:user-defined>
    <meta:user-defined meta:name="OVERHEIDop.WsbID/DC.identifier">wsb-2025-6715</meta:user-defined>
    <meta:user-defined meta:name="OVERHEIDop.versieInformatie"/>
  </office:meta>
</office:document-meta>
</file>