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4754 het aanbrengen en hebben van hard oppervlak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en hebben van 11.094 m² aan hard oppervlak. De werkzaamheden vinden plaats in verband met de uitbreiding van het bestaande parkeerterrein P5 op de Luchthaven Schiphol in de gemeente Haarlemmermeer. Daarbij vindt een uitbreiding aan hard oppervlak plaats van 11.094 m². De locatie waar de werkzaamheden worden uitgevoerd is kadastraal bekend in de gemeente Haarlemmermeer onder de nummers AI 836 en AI 1125.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1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1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44754 het aanbrengen en hebben van hard oppervlak op luchthaven Schiphol in de gemeente Haarlemmermeer</meta:user-defined>
    <meta:user-defined meta:name="OVERHEIDop.datumEindeReactietermijn">2025-05-01</meta:user-defined>
    <meta:user-defined meta:name="OVERHEIDop.TilID/OVERHEIDop.terinzageleggingOP">til-2025-9320</meta:user-defined>
    <meta:user-defined meta:name="DCTERMS.W3CDTF/DCTERMS.available">2025-03-21</meta:user-defined>
    <meta:user-defined meta:name="DCTERMS.W3CDTF/OVERHEIDop.jaargang">2025</meta:user-defined>
    <meta:user-defined meta:name="OVERHEIDop.publicationIssue">6712</meta:user-defined>
    <meta:user-defined meta:name="OVERHEIDop.WsbID/DC.identifier">wsb-2025-6712</meta:user-defined>
    <meta:user-defined meta:name="OVERHEIDop.versieInformatie"/>
  </office:meta>
</office:document-meta>
</file>