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Westkanaaldijk 4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Westkanaaldijk 4 te Weurt zijn niet vergunningsplichtig. 
</text:p>
            <text:p text:style-name="common-al">Zaaknummer: 200255
</text:p>
            <text:p text:style-name="common-al">DSO verzoeknummer: 202502100103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0255</meta:user-defined>
    <meta:user-defined meta:name="DCTERMS.abstract">het uitvoeren van kabelwerkzaamheden ter plaatse van Westkanaaldijk 4 te We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Westkanaaldijk 4 te Weu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07</meta:user-defined>
    <meta:user-defined meta:name="OVERHEIDop.WsbID/DC.identifier">wsb-2025-6707</meta:user-defined>
    <meta:user-defined meta:name="OVERHEIDop.versieInformatie"/>
  </office:meta>
</office:document-meta>
</file>