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2075 Bekendmaking Besluit op aanvraag om omgevingingsvergunning voor wateractiviteit aanleggen en verwijderen kabels en leidingen in pvvr bij a-water DO1, boven a-water en in overige kering, plaatsen transformatorkast in pvvr nabij Dommelpark te Sint 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ontvangen voor het aanleggen en verwijderen van kabels en leidingen in pvvr bij a-water DO1, boven a-water en in overige kering, en voor het plaatsen van een transformatorkast in het pvvr bij a-water DO1 nabij Dommelpark te Sint 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2075</meta:user-defined>
    <meta:user-defined meta:name="DCTERMS.abstract">Aanleggen en verwijderen van kabels en leidingen in pvvr bij a-water DO1, boven a-water en in overige kering, nabij Dommelpark te Sint Oedenro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92075 Bekendmaking Besluit op aanvraag om omgevingingsvergunning voor wateractiviteit aanleggen en verwijderen kabels en leidingen in pvvr bij a-water DO1, boven a-water en in overige kering, plaatsen transformatorkast in pvvr nabij Dommelpark te Sint Oedenrode</meta:user-defined>
    <meta:user-defined meta:name="DCTERMS.W3CDTF/DCTERMS.available">2025-03-21</meta:user-defined>
    <meta:user-defined meta:name="OVERHEIDop.externeBijlage">Verleende vergunning|exb-2025-10470</meta:user-defined>
    <meta:user-defined meta:name="DCTERMS.W3CDTF/OVERHEIDop.jaargang">2025</meta:user-defined>
    <meta:user-defined meta:name="OVERHEIDop.publicationIssue">6706</meta:user-defined>
    <meta:user-defined meta:name="OVERHEIDop.WsbID/DC.identifier">wsb-2025-6706</meta:user-defined>
    <meta:user-defined meta:name="OVERHEIDop.versieInformatie"/>
  </office:meta>
</office:document-meta>
</file>