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ophogen van het maaiveld en het graven van een overige watergang nabij het Hertsenbergpad in Zwolle</text:p>
      <text:section text:name="zakelijke-mededeling_id1-3-2" text:style-name="zakelijke-mededeling">
        <text:section text:name="zakelijke-mededeling-tekst_id1-3-2-1" text:style-name="zakelijke-mededeling-tekst">
          <text:section text:name="tekst_id1-3-2-1-1" text:style-name="tekst">
            <text:p text:style-name="common-al">Op 18 maart 2025 heeft het dagelijks bestuur van Waterschap Drents Overijsselse Delta een omgevingsvergunning wateractiviteit verleend voor het ophogen van het maaiveld in beschermingszone deel B van de primaire waterkering DR53 en in de beschermingszone van de primaire watergangen WV5, WV.7 en WV5.12. en het graven van een overige watergang voor de aanleg van een voedselbos en tuinderij nabij het Hertsenbergpad in Zwolle (dossiernummer Z/25/066301). De vergunning is op 18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8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9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0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0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0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ophogen van het maaiveld en het graven van een overige watergang nabij het Hertsenbergpad in Zwolle</meta:user-defined>
    <meta:user-defined meta:name="DCTERMS.W3CDTF/DCTERMS.available">2025-03-21</meta:user-defined>
    <meta:user-defined meta:name="DCTERMS.W3CDTF/OVERHEIDop.jaargang">2025</meta:user-defined>
    <meta:user-defined meta:name="OVERHEIDop.publicationIssue">6705</meta:user-defined>
    <meta:user-defined meta:name="OVERHEIDop.WsbID/DC.identifier">wsb-2025-6705</meta:user-defined>
    <meta:user-defined meta:name="OVERHEIDop.versieInformatie"/>
  </office:meta>
</office:document-meta>
</file>