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8691 Bekendmaking Vergunning Omgevingswet voor een wateractiviteit leggen van een waterleiding bij a-water DO1 nabij Dommelpark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leggen van een waterleiding bij a-water DO1 nabij Dommelpark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8691</meta:user-defined>
    <meta:user-defined meta:name="DCTERMS.abstract">leggen van een waterleiding onder/nabij a-water DO1 (PVVR 25 m), overige kering, persleiding nabij De Jongsingel Sint-Oedenrode Beekdal Klimaatrobuust</meta:user-defined>
    <dc:language>nl</dc:language>
    <meta:user-defined meta:name="OVERHEIDop.locatietype/OVERHEIDop.gebiedsmarkering">Punt</meta:user-defined>
    <meta:user-defined meta:name="OVERHEIDop.locatietype/OVERHEIDop.gebiedsmarkering">Vlak</meta:user-defined>
    <meta:user-defined meta:name="DC.title">0539298691 Bekendmaking Vergunning Omgevingswet voor een wateractiviteit leggen van een waterleiding bij a-water DO1 nabij Dommelpark Sint-Oedenrode</meta:user-defined>
    <meta:user-defined meta:name="DCTERMS.W3CDTF/DCTERMS.available">2025-03-20</meta:user-defined>
    <meta:user-defined meta:name="OVERHEIDop.externeBijlage">Verleende vergunning|exb-2025-10465</meta:user-defined>
    <meta:user-defined meta:name="OVERHEIDop.externeBijlage">Situatietekening|exb-2025-10466</meta:user-defined>
    <meta:user-defined meta:name="DCTERMS.W3CDTF/OVERHEIDop.jaargang">2025</meta:user-defined>
    <meta:user-defined meta:name="OVERHEIDop.publicationIssue">6703</meta:user-defined>
    <meta:user-defined meta:name="OVERHEIDop.WsbID/DC.identifier">wsb-2025-6703</meta:user-defined>
    <meta:user-defined meta:name="OVERHEIDop.versieInformatie"/>
  </office:meta>
</office:document-meta>
</file>