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drainage (maximaal 30 buizen) binnen het beperkingengebied beheergebied Vechtstromen ter plaatse van het perceel kadastraal bekend als gemeente Wierden, sectie M, nummer 6 t.h.v. Bruinehoopsweg in Wie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drainage (maximaal 30 buizen) binnen het beperkingengebied beheergebied Vechtstromen ter plaatse van het perceel kadastraal bekend als gemeente Wierden, sectie M, nummer 6 ter hoogte van Bruinehoopsweg in Wierden.  </text:p>
            <text:p text:style-name="common-al">De omgevingsvergunning is geregistreerd onder het volgende nummer: 8647 </text:p>
            <text:p text:style-name="common-al">De omgevingsvergunning is op 18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8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drainage (maximaal 30 buizen) binnen het beperkingengebied beheergebied Vechtstromen ter plaatse van het perceel kadastraal bekend als gemeente Wierden, sectie M, nummer 6 t.h.v. Bruinehoopsweg in Wierden</meta:user-defined>
    <meta:user-defined meta:name="DCTERMS.W3CDTF/DCTERMS.available">2025-03-20</meta:user-defined>
    <meta:user-defined meta:name="DCTERMS.W3CDTF/OVERHEIDop.jaargang">2025</meta:user-defined>
    <meta:user-defined meta:name="OVERHEIDop.publicationIssue">6698</meta:user-defined>
    <meta:user-defined meta:name="OVERHEIDop.WsbID/DC.identifier">wsb-2025-6698</meta:user-defined>
    <meta:user-defined meta:name="OVERHEIDop.versieInformatie"/>
  </office:meta>
</office:document-meta>
</file>