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kabelwerkzaamheden in open ontgraving bij een weg in beheer van het waterschap en het tijdelijk plaatsen van een boorbuis in primair en in tertiair water nabij Geer 20 en 33 te Nieuw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kabelwerkzaamheden in open ontgraving bij een weg in beheer van het waterschap en het tijdelijk plaatsen van een boorbuis in primair en in tertiair water nabij Geer 20 en 33 te Nieuwland.</text:p>
            <text:p text:style-name="common-al">Zaaknummer: 107919</text:p>
            <text:p text:style-name="common-al">DSO verzoeknummer: 2024073000695</text:p>
            <text:p text:style-name="common-al">Start bezwaartermijn: 18-03-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69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9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9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Waterschap Rivierenland - verlenen omgevingsvergunning voor het uitvoeren van kabelwerkzaamheden in open ontgraving bij een weg in beheer van het waterschap en het tijdelijk plaatsen van een boorbuis in primair en in tertiair water nabij Geer 20 en 33 te Nieuwland</meta:user-defined>
    <meta:user-defined meta:name="DCTERMS.W3CDTF/DCTERMS.available">2025-03-20</meta:user-defined>
    <meta:user-defined meta:name="DCTERMS.W3CDTF/OVERHEIDop.jaargang">2025</meta:user-defined>
    <meta:user-defined meta:name="OVERHEIDop.externeBijlage">Omgevingsvergunning|exb-2025-10453</meta:user-defined>
    <meta:user-defined meta:name="OVERHEIDop.publicationIssue">6697</meta:user-defined>
    <meta:user-defined meta:name="OVERHEIDop.WsbID/DC.identifier">wsb-2025-6697</meta:user-defined>
    <meta:user-defined meta:name="OVERHEIDop.versieInformatie"/>
  </office:meta>
</office:document-meta>
</file>