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windhaag ter plaatse van Zwarte Paa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windhaag ter plaatse van Zwarte Paard te Maurik 
</text:p>
            <text:p text:style-name="common-al">Zaaknummer: 217157
</text:p>
            <text:p text:style-name="common-al">DSO verzoeknummer: 2025031301112
</text:p>
            <text:p text:style-name="common-al">Ontvangst aanvraag: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157</meta:user-defined>
    <meta:user-defined meta:name="DCTERMS.abstract">het legaliseren van een windhaag ter plaatse van Zwarte Paard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windhaag ter plaatse van Zwarte Paard te Maurik</meta:user-defined>
    <meta:user-defined meta:name="DCTERMS.W3CDTF/DCTERMS.available">2025-03-20</meta:user-defined>
    <meta:user-defined meta:name="DCTERMS.W3CDTF/OVERHEIDop.jaargang">2025</meta:user-defined>
    <meta:user-defined meta:name="OVERHEIDop.publicationIssue">6692</meta:user-defined>
    <meta:user-defined meta:name="OVERHEIDop.WsbID/DC.identifier">wsb-2025-6692</meta:user-defined>
    <meta:user-defined meta:name="OVERHEIDop.versieInformatie"/>
  </office:meta>
</office:document-meta>
</file>