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2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2 te Ochten 
</text:p>
            <text:p text:style-name="common-al">Zaaknummer: 217155
</text:p>
            <text:p text:style-name="common-al">DSO verzoeknummer: 2025031301086
</text:p>
            <text:p text:style-name="common-al">Ontvangst aanvraag: 13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9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7155</meta:user-defined>
    <meta:user-defined meta:name="DCTERMS.abstract">het uitvoeren van kabelwerkzaamheden ter plaatse van Waalbandijk 2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2 te Ocht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6691</meta:user-defined>
    <meta:user-defined meta:name="OVERHEIDop.WsbID/DC.identifier">wsb-2025-6691</meta:user-defined>
    <meta:user-defined meta:name="OVERHEIDop.versieInformatie"/>
  </office:meta>
</office:document-meta>
</file>