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aanbrengen van een dam met duiker ter hoogte van Spoorweg te Hardinxveld-Giessen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aanbrengen van een dam met duiker ter hoogte van Spoorweg te Hardinxveld-Giessendam 
</text:p>
            <text:p text:style-name="common-al">Zaaknummer: 217154
</text:p>
            <text:p text:style-name="common-al">DSO verzoeknummer: 2025031300976
</text:p>
            <text:p text:style-name="common-al">Ontvangst aanvraag: 13-03-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6690</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690</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690</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17154</meta:user-defined>
    <meta:user-defined meta:name="DCTERMS.abstract">het aanbrengen van een dam met duiker ter hoogte van Spoorweg te Hardinxveld-Giessenda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aanbrengen van een dam met duiker ter hoogte van Spoorweg te Hardinxveld-Giessendam</meta:user-defined>
    <meta:user-defined meta:name="DCTERMS.W3CDTF/DCTERMS.available">2025-03-20</meta:user-defined>
    <meta:user-defined meta:name="DCTERMS.W3CDTF/OVERHEIDop.jaargang">2025</meta:user-defined>
    <meta:user-defined meta:name="OVERHEIDop.publicationIssue">6690</meta:user-defined>
    <meta:user-defined meta:name="OVERHEIDop.WsbID/DC.identifier">wsb-2025-6690</meta:user-defined>
    <meta:user-defined meta:name="OVERHEIDop.versieInformatie"/>
  </office:meta>
</office:document-meta>
</file>