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de Winter Triathlon op de oevers van waterloop WL00712 nabij Colosseum 150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de Winter Triathlon op 22 maart 2025 op de oevers van de waterloop WL00712 nabij Colosseum 150 te Enschede</text:p>
            <text:p text:style-name="common-al">De omgevingsvergunning is geregistreerd onder het volgende nummer: 3731 </text:p>
            <text:p text:style-name="common-al">De omgevingsvergunning is op 18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8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ouden van de Winter Triathlon op de oevers van waterloop WL00712 nabij Colosseum 150 te Enschede</meta:user-defined>
    <meta:user-defined meta:name="DCTERMS.W3CDTF/DCTERMS.available">2025-03-20</meta:user-defined>
    <meta:user-defined meta:name="DCTERMS.W3CDTF/OVERHEIDop.jaargang">2025</meta:user-defined>
    <meta:user-defined meta:name="OVERHEIDop.publicationIssue">6685</meta:user-defined>
    <meta:user-defined meta:name="OVERHEIDop.WsbID/DC.identifier">wsb-2025-6685</meta:user-defined>
    <meta:user-defined meta:name="OVERHEIDop.versieInformatie"/>
  </office:meta>
</office:document-meta>
</file>