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Zuiderzeestraatweg 336 in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5 een aanvraag ontvangen om een omgevingsvergunning voor een wateractiviteit voor het behouden van een gedeeltelijk demping (zonder duiker) van een oppervlaktewaterlichaam C, ten behoeve van een oprit aan Zuiderzeestraatweg 336 te Oldebroek. Het waterschap heeft de aanvraag geregistreerd onder zaaknummer Z2025-03-02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maart 2025</text:p>
            <text:p text:style-name="common-al">Het nummer van de aanvraag is Z2025-03-02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Z2025-03-0234</meta:user-defined>
    <meta:user-defined meta:name="DCTERMS.abstract">Aanvraag om een omgevingsvergunning voor een wateractiviteit voor het behouden van een gedeeltelijk demping (zonder duiker) van een oppervlaktewaterlichaam C ten behoeve van een oprit, ter plaatse van Zuiderzeestraatweg 336 te Oldebroek.</meta:user-defined>
    <dc:language>nl</dc:language>
    <meta:user-defined meta:name="OVERHEIDop.locatietype/OVERHEIDop.gebiedsmarkering">Adres</meta:user-defined>
    <meta:user-defined meta:name="DC.title">Bekendmaking aanvraag om een omgevingsvergunning voor een wateractiviteit ter plaatse van Zuiderzeestraatweg 336 in Oldebroek</meta:user-defined>
    <meta:user-defined meta:name="DCTERMS.W3CDTF/DCTERMS.available">2025-03-20</meta:user-defined>
    <meta:user-defined meta:name="DCTERMS.W3CDTF/OVERHEIDop.jaargang">2025</meta:user-defined>
    <meta:user-defined meta:name="OVERHEIDop.publicationIssue">6681</meta:user-defined>
    <meta:user-defined meta:name="OVERHEIDop.WsbID/DC.identifier">wsb-2025-6681</meta:user-defined>
    <meta:user-defined meta:name="OVERHEIDop.versieInformatie"/>
  </office:meta>
</office:document-meta>
</file>