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lozingsvoorziening en lozen water in WL01008 Hesbeek nabij Oosterveldsingel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lozingsvoorziening en het lozen van water afkomstig van de naastgelegden wadi in WL01008 Hesbeek nabij Oosterveldsingel te Hengelo.</text:p>
            <text:p text:style-name="common-al">De omgevingsvergunning is geregistreerd onder het volgende nummer: 4093.</text:p>
            <text:p text:style-name="common-al">De omgevingsvergunning is op 18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april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lozingsvoorziening en lozen water in WL01008 Hesbeek nabij Oosterveldsingel te Hengelo</meta:user-defined>
    <meta:user-defined meta:name="DCTERMS.W3CDTF/DCTERMS.available">2025-03-20</meta:user-defined>
    <meta:user-defined meta:name="DCTERMS.W3CDTF/OVERHEIDop.jaargang">2025</meta:user-defined>
    <meta:user-defined meta:name="OVERHEIDop.publicationIssue">6679</meta:user-defined>
    <meta:user-defined meta:name="OVERHEIDop.WsbID/DC.identifier">wsb-2025-6679</meta:user-defined>
    <meta:user-defined meta:name="OVERHEIDop.versieInformatie"/>
  </office:meta>
</office:document-meta>
</file>