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zwaren van de slootbodem van de watergang ter hoogte van Burgemeester van Akenwijk 6a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zwaren van de slootbodem van de watergang ter hoogte van Burgemeester van Akenwijk 6a in Hendrik-Ido-Ambacht.</text:p>
            <text:p text:style-name="common-al">Zaaknummer: VTH202501-0681</text:p>
            <text:p text:style-name="common-al">Start bezwaartermijn (6 weken): 20-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7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7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7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1-0681</meta:user-defined>
    <meta:user-defined meta:name="DCTERMS.abstract">het verzwaren van de slootbodem van watergang T52425 ter hoogte van Burgemeester van Akenwijk 6a in Hendrik-Ido-Ambacht</meta:user-defined>
    <dc:language>nl</dc:language>
    <meta:user-defined meta:name="OVERHEIDop.locatietype/OVERHEIDop.gebiedsmarkering">Lijn</meta:user-defined>
    <meta:user-defined meta:name="OVERHEIDop.locatietype/OVERHEIDop.gebiedsmarkering">Punt</meta:user-defined>
    <meta:user-defined meta:name="DC.title">Waterschap Hollandse Delta watervergunning voor het verzwaren van de slootbodem van de watergang ter hoogte van Burgemeester van Akenwijk 6a in Hendrik-Ido-Ambacht.</meta:user-defined>
    <meta:user-defined meta:name="DCTERMS.W3CDTF/DCTERMS.available">2025-03-20</meta:user-defined>
    <meta:user-defined meta:name="DCTERMS.W3CDTF/OVERHEIDop.jaargang">2025</meta:user-defined>
    <meta:user-defined meta:name="OVERHEIDop.publicationIssue">6678</meta:user-defined>
    <meta:user-defined meta:name="OVERHEIDop.WsbID/DC.identifier">wsb-2025-6678</meta:user-defined>
    <meta:user-defined meta:name="OVERHEIDop.versieInformatie"/>
  </office:meta>
</office:document-meta>
</file>