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959</text:p>
            <text:p text:style-name="common-al">Dijkgraaf en hoogheemraden van Delfland hebben het besluit genomen om een omgevingsvergunning wateractiviteit te verlenen voor het:</text:p>
            <text:p text:style-name="common-al">• Leggen en hebben van een laagspanningskabel in de zonewaterstaatswerk van de Delflandsedijk;</text:p>
            <text:p text:style-name="common-al">• Leggen en hebben van een mantelbuis in de zonewaterstaatswerk van de Delfandsedijk;</text:p>
            <text:p text:style-name="common-al">• Uitvoeren van een Nano-Drill (gestuurde boring) in de Delflandsedijk</text:p>
            <text:p text:style-name="common-al">op de locatie ter hoogte van Maassluissedijk 202,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59</meta:user-defined>
    <dc:language>nl</dc:language>
    <meta:user-defined meta:name="OVERHEIDop.locatietype/OVERHEIDop.gebiedsmarkering">Adres</meta:user-defined>
    <meta:user-defined meta:name="DC.title">Hoogheemraadschap van Delfland – Omgevingsvergunning wateractiviteit –  Maassluissedijk, Vlaardingen</meta:user-defined>
    <meta:user-defined meta:name="DCTERMS.W3CDTF/DCTERMS.available">2025-03-20</meta:user-defined>
    <meta:user-defined meta:name="DCTERMS.W3CDTF/OVERHEIDop.jaargang">2025</meta:user-defined>
    <meta:user-defined meta:name="OVERHEIDop.externeBijlage">Z-25-125959 Watervergunning|exb-2025-10442</meta:user-defined>
    <meta:user-defined meta:name="OVERHEIDop.publicationIssue">6676</meta:user-defined>
    <meta:user-defined meta:name="OVERHEIDop.WsbID/DC.identifier">wsb-2025-6676</meta:user-defined>
    <meta:user-defined meta:name="OVERHEIDop.versieInformatie"/>
  </office:meta>
</office:document-meta>
</file>